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2c73566-4d6f-42e8-b88b-22aab9ac2e2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11f66f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4688526EE</text:p>
      </text:section>
      <text:section text:name="BarcodePictureSect" text:protected="true" text:style-name="Sect1">
        <text:p text:style-name="P1"><draw:frame draw:style-name="a11f66f" svg:height="1.5cm" svg:width="6.5cm" text:anchor-type="as-char"><draw:image xlink:href="Pictures/f2c73566-4d6f-42e8-b88b-22aab9ac2e2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7.2024 trahviteate nr 22302416237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