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581f7de-2c5c-4f32-b502-eed1e894fec5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a3a6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451295EE</text:p>
      </text:section>
      <text:section text:name="BarcodePictureSect" text:protected="true" text:style-name="Sect1">
        <text:p text:style-name="P1"><draw:frame draw:style-name="a9a3a61" svg:height="1.5cm" svg:width="6.5cm" text:anchor-type="as-char"><draw:image xlink:href="Pictures/f581f7de-2c5c-4f32-b502-eed1e894fec5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11.2025 trahviteate nr 22302527110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