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828a3dc-1662-4378-8f42-41b84676dcd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1e1e6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153868EE</text:p>
      </text:section>
      <text:section text:name="BarcodePictureSect" text:protected="true" text:style-name="Sect1">
        <text:p text:style-name="P1"><draw:frame draw:style-name="a1e1e68" svg:height="1.5cm" svg:width="6.5cm" text:anchor-type="as-char"><draw:image xlink:href="Pictures/3828a3dc-1662-4378-8f42-41b84676dcd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8.02.2026 trahviteate nr 22302603193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