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927d242a-ce17-491e-a001-195e75dcddd6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df8685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2576045EE</text:p>
      </text:section>
      <text:section text:name="BarcodePictureSect" text:protected="true" text:style-name="Sect1">
        <text:p text:style-name="P1"><draw:frame draw:style-name="adf8685" svg:height="1.5cm" svg:width="6.5cm" text:anchor-type="as-char"><draw:image xlink:href="Pictures/927d242a-ce17-491e-a001-195e75dcddd6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rescue@rescue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26.03.2024 trahviteate nr 223024061881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