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34580b46-757d-48eb-986c-9d385f95e723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7aa472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2688735EE</text:p>
      </text:section>
      <text:section text:name="BarcodePictureSect" text:protected="true" text:style-name="Sect1">
        <text:p text:style-name="P1"><draw:frame draw:style-name="a7aa472" svg:height="1.5cm" svg:width="6.5cm" text:anchor-type="as-char"><draw:image xlink:href="Pictures/34580b46-757d-48eb-986c-9d385f95e723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0.04.2024 trahviteate nr 223024073833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