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754a2c2-0fe3-4649-acf6-c2f9b382cdf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46cd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62220EE</text:p>
      </text:section>
      <text:section text:name="BarcodePictureSect" text:protected="true" text:style-name="Sect1">
        <text:p text:style-name="P1"><draw:frame draw:style-name="a246cda" svg:height="1.5cm" svg:width="6.5cm" text:anchor-type="as-char"><draw:image xlink:href="Pictures/9754a2c2-0fe3-4649-acf6-c2f9b382cdf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7.2026 trahviteate nr 2230261545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