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a5a15ae-6621-41df-a2be-a09f2fd32b9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25b21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467668EE</text:p>
      </text:section>
      <text:section text:name="BarcodePictureSect" text:protected="true" text:style-name="Sect1">
        <text:p text:style-name="P1"><draw:frame draw:style-name="a225b21" svg:height="1.5cm" svg:width="6.5cm" text:anchor-type="as-char"><draw:image xlink:href="Pictures/ca5a15ae-6621-41df-a2be-a09f2fd32b9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3.2026 trahviteate nr 22302606426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