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0270c682-bdbb-4048-ba67-2bc7b3ac9112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b91ab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1778292EE</text:p>
      </text:section>
      <text:section text:name="BarcodePictureSect" text:protected="true" text:style-name="Sect1">
        <text:p text:style-name="P1"><draw:frame draw:style-name="ab91abc" svg:height="1.5cm" svg:width="6.5cm" text:anchor-type="as-char"><draw:image xlink:href="Pictures/0270c682-bdbb-4048-ba67-2bc7b3ac9112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18.12.2025 trahviteate nr 223025305670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