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0pt" officeooo:paragraph-rsid="00039475" style:font-size-asian="10pt" style:font-size-complex="10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0pt" officeooo:paragraph-rsid="0004fdf7" style:font-size-asian="10pt" style:font-size-complex="10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Liberation Serif" fo:font-size="10pt" fo:letter-spacing="normal" fo:font-style="normal" fo:font-weight="normal" officeooo:paragraph-rsid="00039475" style:font-size-asian="10pt" style:font-size-complex="10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Liberation Serif" fo:font-size="10pt" fo:letter-spacing="normal" fo:font-style="normal" fo:font-weight="normal" officeooo:rsid="00039475" officeooo:paragraph-rsid="00039475" style:font-size-asian="10pt" style:font-size-complex="10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Liberation Serif" fo:font-size="10pt" fo:letter-spacing="normal" fo:font-style="normal" fo:font-weight="normal" officeooo:rsid="00039475" officeooo:paragraph-rsid="0004fdf7" style:font-size-asian="10pt" style:font-size-complex="10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size="10pt" officeooo:paragraph-rsid="00072330" style:font-size-asian="10pt" style:font-size-complex="10pt"/>
    </style:style>
    <style:style style:name="T1" style:family="text">
      <style:text-properties fo:font-variant="normal" fo:text-transform="none" fo:color="#333333" loext:opacity="100%" style:font-name="Liberation Serif" fo:letter-spacing="normal" fo:font-style="normal" fo:font-weight="normal"/>
    </style:style>
    <style:style style:name="T2" style:family="text">
      <style:text-properties fo:font-variant="normal" fo:text-transform="none" fo:color="#333333" loext:opacity="100%" style:font-name="Liberation Serif" fo:letter-spacing="normal" fo:font-style="normal" fo:font-weight="normal" officeooo:rsid="00039475"/>
    </style:style>
    <style:style style:name="T3" style:family="text">
      <style:text-properties fo:font-variant="normal" fo:text-transform="none" fo:color="#333333" loext:opacity="100%" style:font-name="Liberation Serif" fo:letter-spacing="normal" fo:font-style="normal" fo:font-weight="normal" officeooo:rsid="0004fdf7"/>
    </style:style>
    <style:style style:name="T4" style:family="text">
      <style:text-properties fo:font-variant="normal" fo:text-transform="none" fo:color="#333333" loext:opacity="100%" style:font-name="Liberation Serif" fo:letter-spacing="normal" fo:font-style="normal" fo:font-weight="normal" officeooo:rsid="0006199d"/>
    </style:style>
    <style:style style:name="T5" style:family="text">
      <style:text-properties fo:font-variant="normal" fo:text-transform="none" fo:color="#333333" loext:opacity="100%" style:font-name="Liberation Serif" fo:letter-spacing="normal" fo:font-style="normal" fo:font-weight="normal" officeooo:rsid="00072330"/>
    </style:style>
    <style:style style:name="T6" style:family="text">
      <style:text-properties fo:font-variant="normal" fo:text-transform="none" fo:color="#333333" loext:opacity="100%" style:font-name="Liberation Serif" fo:letter-spacing="normal" fo:font-style="normal" style:text-underline-style="none" fo:font-weight="normal"/>
    </style:style>
    <style:style style:name="T7" style:family="text">
      <style:text-properties fo:font-variant="normal" fo:text-transform="none" fo:color="#333333" loext:opacity="100%" style:font-name="Liberation Serif" fo:letter-spacing="normal" fo:font-style="normal" style:text-underline-style="none" fo:font-weight="normal" officeooo:rsid="00039475"/>
    </style:style>
    <style:style style:name="T8" style:family="text">
      <style:text-properties fo:font-variant="normal" fo:text-transform="none" fo:color="#333333" loext:opacity="100%" style:font-name="Liberation Serif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333333" loext:opacity="100%" style:font-name="Liberation Serif" fo:letter-spacing="normal" style:text-underline-style="none" officeooo:rsid="00039475"/>
    </style:style>
    <style:style style:name="T10" style:family="text">
      <style:text-properties style:font-name="Liberation Serif"/>
    </style:style>
    <style:style style:name="T11" style:family="text">
      <style:text-properties officeooo:rsid="000723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<text:s text:c="160"/></text:span><text:span text:style-name="T3">0</text:span><text:span text:style-name="T5">7</text:span><text:span text:style-name="T3">.02.2024</text:span></text:p>
      <text:p text:style-name="P3"><text:s text:c="155"/></text:p>
      <text:p text:style-name="P3"/>
      <text:p text:style-name="P6"><text:span text:style-name="T1">Teabenõue</text:span></text:p>
      <text:p text:style-name="P6"><text:span text:style-name="T10"><text:line-break/><text:line-break/></text:span><text:span text:style-name="T1">Seoses Põltsamaa valla laenuga ettevõttele Põltsamaa Vallavara OÜ jooksvate kulude katteks, kuna on </text:span><text:span text:style-name="T2">vaidlustatud </text:span><text:span text:style-name="T1">mitmed Riigi Tugiteenuste Keskuse poolt rahastatu</text:span><text:span text:style-name="T2">d </text:span><text:span text:style-name="T7">projektid</text:span><text:span text:style-name="T1">, soovi</text:span><text:span text:style-name="T2">n</text:span><text:span text:style-name="T1"> teada järgmist:</text:span><text:span text:style-name="T10"><text:line-break/></text:span><text:span text:style-name="T1">1. Mitu Põltsamaa </text:span><text:span text:style-name="T5">v</text:span><text:span text:style-name="T1">alla (sh Põltsamaa Vallavara OÜ) poolt teostatud </text:span><text:span text:style-name="T3">projekti / </text:span><text:span text:style-name="T1">investeeringut on rahastaja Riigi Tugiteenuste Keskus vaidlustanud?</text:span><text:span text:style-name="T10"><text:line-break/></text:span><text:span text:style-name="T1">2. Kui suured on tagasinõutud summad </text:span><text:span text:style-name="T2">projektide </text:span><text:span text:style-name="T8">/ </text:span><text:span text:style-name="T1">investeeringute lõikes?</text:span><text:span text:style-name="T10"><text:line-break/></text:span><text:span text:style-name="T1">3. Millised</text:span><text:span text:style-name="T6"> </text:span><text:span text:style-name="T7">projektid </text:span><text:span text:style-name="T1">/ investeeringud on kohtus vaidlustatud Põltsamaa valla poolt?</text:span><text:span text:style-name="T10"><text:line-break/></text:span><text:span text:style-name="T1">4. Millistel põhjustel on </text:span><text:span text:style-name="T6">kõn</text:span><text:span text:style-name="T7">e</text:span><text:span text:style-name="T6">lustel </text:span><text:span text:style-name="T9">projektidel</text:span><text:span text:style-name="T6"> </text:span><text:span text:style-name="T1">/investeeringutel tehtud tagasinõuded?</text:span><text:span text:style-name="T10"><text:line-break/></text:span><text:span text:style-name="T1">5. Kes on kõigi nende </text:span><text:span text:style-name="T7">projektide ja </text:span><text:span text:style-name="T1">investeeringute taotluste koostaja ja kontaktisik?</text:span></text:p>
      <text:p text:style-name="P3"/>
      <text:p text:style-name="P4">Lugupidamisega</text:p>
      <text:p text:style-name="P4"/>
      <text:p text:style-name="P4">Tõnu Pärtel</text:p>
      <text:p text:style-name="P5">Põltsamaa <text:span text:style-name="T11">V</text:span>alla<text:span text:style-name="T11">volikogu liige</text:span>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13:45:10.572000000</meta:creation-date>
    <dc:date>2024-02-07T09:15:26.427000000</dc:date>
    <meta:editing-duration>PT11M24S</meta:editing-duration>
    <meta:editing-cycles>4</meta:editing-cycles>
    <meta:generator>LibreOffice/7.5.7.1$Windows_X86_64 LibreOffice_project/47eb0cf7efbacdee9b19ae25d6752381ede23126</meta:generator>
    <meta:document-statistic meta:table-count="0" meta:image-count="0" meta:object-count="0" meta:page-count="1" meta:paragraph-count="8" meta:word-count="93" meta:character-count="1069" meta:non-whitespace-character-count="664"/>
  </office:meta>
</office:document-meta>
</file>