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4c9a5dc-6e30-4480-a884-23fb1d53401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fdf5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67675EE</text:p>
      </text:section>
      <text:section text:name="BarcodePictureSect" text:protected="true" text:style-name="Sect1">
        <text:p text:style-name="P1"><draw:frame draw:style-name="adfdf53" svg:height="1.5cm" svg:width="6.5cm" text:anchor-type="as-char"><draw:image xlink:href="Pictures/54c9a5dc-6e30-4480-a884-23fb1d53401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3.2026 trahviteate nr 22302604391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