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top="0in" fo:margin-bottom="0.0835in" fo:line-height="15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>
      <style:paragraph-properties fo:margin-left="0.4957in" fo:margin-right="0in" fo:margin-top="0in" fo:margin-bottom="0.0835in" fo:line-height="150%" fo:text-indent="-0.248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/text:span></text:p>
      <text:p text:style-name="P1"/>
      <text:p text:style-name="Standard"><text:span text:style-name="T1">PLK taastamistöö teostamise taotlus <text:s text:c="2"/><text:tab/><text:tab/><text:tab/>6.06.2024 </text:span>kuupäev</text:p>
      <text:p text:style-name="P3"/>
      <text:p text:style-name="P2"/>
      <text:p text:style-name="Standard">1. Taotleja: <text:tab/><text:tab/><text:tab/>Nimi Okka Farm OÜ</text:p>
      <text:p text:style-name="Standard"><text:tab/><text:tab/><text:tab/><text:tab/>Isikukood/Äriregistri kood 12119278</text:p>
      <text:p text:style-name="Standard"><text:tab/><text:tab/><text:tab/><text:tab/>Telefon 55525958</text:p>
      <text:p text:style-name="P4"><text:s/><text:tab/><text:tab/><text:tab/>E-post okkafarm@gmail.com</text:p>
      <text:p text:style-name="Standard">2. RMK maarendilepingu kuupäev ja nr 3-6.9/2024/94, kuupäev 6.06.2024</text:p>
      <text:p text:style-name="Standard">3. Maaüksuse katastritunnus: <text:s/>19801:011:1149 </text:p>
      <text:p text:style-name="Standard">4. Taastamistöö liik ja orienteeruv maht:</text:p>
      <text:list xml:id="list1666184820970807292" text:style-name="WWNum3">
        <text:list-item>
          <text:p text:style-name="P7">Üle 8 cm diameetriga puittaimede raie ……..ha ja maht ……..m3</text:p>
        </text:list-item>
        <text:list-item>
          <text:p text:style-name="P7">üle 1,5 m kõrguse võsa eemaldamine ………….ha;</text:p>
        </text:list-item>
        <text:list-item>
          <text:p text:style-name="P7">kuluheina ja kuni 1,5 m kõrguse puittaimestiku purustamine/hekseldamine …… ha;</text:p>
        </text:list-item>
        <text:list-item>
          <text:p text:style-name="P7">pilliroo eemaldamine (niitmine, purustamine) ……….. ha;</text:p>
        </text:list-item>
        <text:list-item>
          <text:p text:style-name="P7">kändude ja mätaste freesimine ……………ha;</text:p>
        </text:list-item>
      </text:list>
      <text:p text:style-name="P5">5. Taotleja on nõus raie ise tegema JAH (…) EI <text:s/>(x) /märgi ristiga/</text:p>
      <text:p text:style-name="P5">6. Taotleja on nõus raiutud puidu ära ostma JAH (…) EI <text:s/>(x) /märgi ristiga/</text:p>
      <text:p text:style-name="Standard">7. <text:s/>Märkused <text:span text:style-name="T2">/asjaolud, mida töö planeerimisel on vaja kindlasti arvestada/</text:span></text:p>
      <text:p text:style-name="Standard"><text:span text:style-name="T2">…………………………………………………………………………………………<text:line-break/></text:span></text:p>
      <text:p text:style-name="Standard"/>
      <text:p text:style-name="Standard">Allkiri: <text:span text:style-name="T2"><text:s text:c="2"/>Eiri Selberg (digitaalselt allkirjastatud)</text:span></text:p>
      <text:p text:style-name="Standard">Lisa 1. Asendiskeem <text:span text:style-name="T2">/näidata ära taastatava ala asukoht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Jutumullitekst_20_Märk" style:display-name="Jutumullitekst Mär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jan Tõnisson</meta:initial-creator>
    <dc:creator>Ralf Klasen</dc:creator>
    <meta:editing-cycles>10</meta:editing-cycles>
    <meta:creation-date>2022-12-13T13:32:00</meta:creation-date>
    <dc:date>2024-06-06T16:15:23.72</dc:date>
    <meta:editing-duration>PT4M34S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133" meta: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