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0fa5da52-e70f-457e-a30f-baaf889a49dd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e229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465113EE</text:p>
      </text:section>
      <text:section text:name="BarcodePictureSect" text:protected="true" text:style-name="Sect1">
        <text:p text:style-name="P1"><draw:frame draw:style-name="a6e229c" svg:height="1.5cm" svg:width="6.5cm" text:anchor-type="as-char"><draw:image xlink:href="Pictures/0fa5da52-e70f-457e-a30f-baaf889a49dd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6.11.2025 trahviteate nr 22302527256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