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officeooo:rsid="000e3225" officeooo:paragraph-rsid="000e3225" style:font-size-asian="14pt" style:font-size-complex="16pt"/>
    </style:style>
    <style:style style:name="P3" style:family="paragraph" style:parent-style-name="Standard">
      <style:text-properties fo:font-size="16pt" officeooo:rsid="000e3225" officeooo:paragraph-rsid="000e3225" style:font-size-asian="14pt" style:font-size-complex="16pt"/>
    </style:style>
    <style:style style:name="P4" style:family="paragraph" style:parent-style-name="Standard">
      <style:text-properties fo:font-size="16pt" officeooo:rsid="000fed8b" officeooo:paragraph-rsid="000fed8b" style:font-size-asian="14pt" style:font-size-complex="16pt"/>
    </style:style>
    <style:style style:name="T1" style:family="text">
      <style:text-properties officeooo:rsid="000e3225"/>
    </style:style>
    <style:style style:name="T2" style:family="text">
      <style:text-properties officeooo:rsid="000fed8b"/>
    </style:style>
    <style:style style:name="T3" style:family="text">
      <style:text-properties officeooo:rsid="00118a51"/>
    </style:style>
    <style:style style:name="T4" style:family="text">
      <style:text-properties officeooo:rsid="00125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><text:s text:c="29"/><text:span text:style-name="T1">Tegevuskava / äriplaan</text:span></text:p>
      <text:p text:style-name="P1"/>
      <text:p text:style-name="P1"/>
      <text:p text:style-name="P2">Täpsem <text:span text:style-name="T4">tegevuste kava</text:span> valmib koostöös RMK-a ja KeA-ga</text:p>
      <text:p text:style-name="P2"/>
      <text:p text:style-name="P2">Liitumine elektrivõrguga</text:p>
      <text:p text:style-name="P2">Tehnovõrkude rajamine</text:p>
      <text:p text:style-name="P2">Ehitus</text:p>
      <text:p text:style-name="P2">Jätkusuutlik majandamine piirkonna heaolu silmas pidades <text:span text:style-name="T2">ning </text:span></text:p>
      <text:p text:style-name="P4">säilitades tasakaalu looduse ja arengu vahel.</text:p>
      <text:p text:style-name="P2"/>
      <text:p text:style-name="P2">Seltsimaja haldamiseks asutame allasutusena äriühingu.</text:p>
      <text:p text:style-name="P2"><text:span text:style-name="T3">Projekti edenedes toimub r</text:span>ahaliste vajaduste täpsem kalkuleerimine.</text:p>
      <text:p text:style-name="P2">Projektikirjutaja kaasamine.</text:p>
      <text:p text:style-name="P2">Omaosaluse maksmiseks rahastajate kaasamine (eelkokkuleppeid on).</text:p>
      <text:p text:style-name="P2"/>
      <text:p text:style-name="P2">Paralleelselt ettevalmistamisega saame juba hakata omatulu teenima,</text:p>
      <text:p text:style-name="P2">kasutades selleks tall-tõllakuuri vundamenti ja muid võimalusi.</text:p>
      <text:p text:style-name="P2"/>
      <text:p text:style-name="P2"><text:span text:style-name="T3">Juba praegu on meil</text:span> hea koostöö Sagadi Looduskooli ja kohalike koolide ja lasteaedadega (Kuusalu, Kolga, Loksa). <text:span text:style-name="T3">Seltsimaja valmimine võimaldab vastu võtta rohkem õpilasi aastaringselt.</text:span></text:p>
      <text:p text:style-name="P2">Koostame oma õppematerjale ja loodusõppeprogramme.</text:p>
      <text:p text:style-name="P2"/>
      <text:p text:style-name="P2">Ühe esimese asjane teeme valmis kodulehe, mille e-poe kaudu saame müüa virtuaaltuure <text:span text:style-name="T3">Suur-Tsitres ja lähiümbruse radadel (Muuksi linnamäel, Hundikangrutel, Turjekeldris ja mujal).</text:span></text:p>
      <text:p text:style-name="P2">Kodulehel hoiame nähtavana ka mõõdikud meie majandustegevuse ja loodushoiu parameetrite jälgimiseks.</text:p>
      <text:p text:style-name="P2"/>
      <text:p text:style-name="P2">Kiirelt muutuvas maailmas oleme kaasaegsed, tehes koostööd RMK, KeA ja KOViga, et parimal moel hoida loodus- ja kultuuriväärtusi, <text:span text:style-name="T3">ning </text:span>et kogukonnal oleks turvaline ja noored tahaksid siin elad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5T09:49:19.185000000</meta:creation-date>
    <dc:date>2025-10-10T11:27:26.697000000</dc:date>
    <meta:editing-duration>PT30M41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153" meta:character-count="1315" meta:non-whitespace-character-count="1150"/>
  </office:meta>
</office:document-meta>
</file>