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 Black" svg:font-family="'Arial Black'" style:font-family-generic="swiss"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style:font-size-asian="12pt" style:font-size-complex="12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paragraph-rsid="000b69a2"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rsid="000b69a2" officeooo:paragraph-rsid="000b69a2" style:font-size-asian="12pt" style:font-size-complex="12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style:font-size-asian="12pt" style:font-size-complex="12pt"/>
    </style:style>
    <style:style style:name="P5" style:family="paragraph" style:parent-style-name="Standard">
      <style:text-properties style:font-name="Arial2" fo:font-size="12pt" style:font-size-asian="12pt" style:font-size-complex="12pt"/>
    </style:style>
    <style:style style:name="P6" style:family="paragraph" style:parent-style-name="Standard">
      <style:text-properties style:font-name="Arial2" fo:font-size="12pt" officeooo:rsid="000c26c2" officeooo:paragraph-rsid="000c26c2" style:font-size-asian="12pt" style:font-size-complex="12pt"/>
    </style:style>
    <style:style style:name="T1" style:family="text">
      <style:text-properties style:font-name="Arial" fo:font-size="12pt" fo:font-style="normal" fo:font-weight="normal"/>
    </style:style>
    <style:style style:name="T2" style:family="text">
      <style:text-properties style:font-name="Roboto" fo:font-size="8.39999961853027pt" fo:font-style="normal" fo:font-weight="normal"/>
    </style:style>
    <style:style style:name="T3" style:family="text">
      <style:text-properties fo:font-size="12pt" fo:font-style="normal" fo:font-weight="normal"/>
    </style:style>
    <style:style style:name="T4" style:family="text">
      <style:text-properties fo:font-size="8.39999961853027pt" fo:font-style="normal" fo:font-weight="normal"/>
    </style:style>
    <style:style style:name="T5" style:family="text">
      <style:text-properties fo:font-style="normal" fo:font-weight="normal"/>
    </style:style>
    <style:style style:name="T6" style:family="text">
      <style:text-properties officeooo:rsid="000b69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6">Selgitus</text:span></text:p>
      <text:p text:style-name="P2"/>
      <text:p text:style-name="P3"><text:s text:c="2"/>Teavitan põhjusest, mille tõttu pole olnud võimalik maad hooldada.</text:p>
      <text:p text:style-name="P2"/>
      <text:p text:style-name="P2"><text:s text:c="2"/>Teatan, et maarendilepingu maarendilepingu nr 3-6.9/2021/68 alusel rendile võetud maa vaatasime lepingu sõlmimise ajal üle koos RMK spetsialistiga (nime kahjuks ei mäleta), kes tuvastas, et enne maa kasutamist on vajalik riigi poolt teha maahooldus- või taastamistööd (võsa ja suure pilliroo likvideerimine) ja andis juhised sellekohase avalduse kirjutamiseks. Vastuseks tuli kiri, et taastamistöid pole võimalik teha, kuna maatükile puudub ligipääs.</text:p>
      <text:p text:style-name="P4"><text:span text:style-name="T5"><text:s text:c="2"/>Taotlemise ajal arvestasin mina ligipääsuga üle Lõpetaguse kinnistu (86301:006:0220), kuna see oli minu kasutuses hobuste karjamaana. Rendilepingu järgse kasutamise ajaks oli Lõpetaguse omanik oma karjamaad andnud kasutusse kohalikule lihaveisekasvatajale ja seega oli sealt kaudu ligipääs veisekoplite ehitusega suletud. Ligipääsu võimatuse tuvastas ka ametnik, kes saatis kirja, et ligipääsu puudumise tõttu on taastamine võimatu, seega ka karja-aedade materjali kohale vedu ja paigaldamine ning loomade ligipääs võimatu.</text:span></text:p>
      <text:p text:style-name="P1"/>
      <text:p text:style-name="P1"><text:s text:c="2"/>Muidugi oleksin pidanud sellest varem Teid informeerima ja paluma lepingu lõpetamist ligipääsu puudumise tõttu. Olen ju ka ise sellega kahju saanud, et olen mitu aastat maksnud renti maa eest, mida pole saanud kasutada, kuid lootsin ikka leida lahendust ligipääsuks. Kaardil märgitud teekoht teise talu juurest on võssa kasvanud, otsisime seda pojaga GPS-i abil, kuid sealt polnud võimalik isegi ATV-ga ega jalgsi läbi pääseda, seal on täielik padrik.</text:p>
      <text:p text:style-name="P5"/>
      <text:p text:style-name="P5"/>
      <text:p text:style-name="P5"/>
      <text:p text:style-name="P6">Sirje Põldaru/ digiallki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 Black" svg:font-family="'Arial Black'" style:font-family-generic="swiss"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24T09:08:41.747000000</meta:creation-date>
    <dc:date>2025-04-24T09:17:21.732000000</dc:date>
    <meta:editing-duration>PT8M40S</meta:editing-duration>
    <meta:editing-cycles>4</meta:editing-cycles>
    <meta:generator>LibreOffice/7.2.4.1$Windows_X86_64 LibreOffice_project/27d75539669ac387bb498e35313b970b7fe9c4f9</meta:generator>
    <meta:document-statistic meta:table-count="0" meta:image-count="0" meta:object-count="0" meta:page-count="1" meta:paragraph-count="6" meta:word-count="204" meta:character-count="1533" meta:non-whitespace-character-count="1326"/>
  </office:meta>
</office:document-meta>
</file>