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2.487cm" style:rel-column-width="6342*"/>
    </style:style>
    <style:style style:name="Tabel1.B" style:family="table-column">
      <style:table-column-properties style:column-width="7.793cm" style:rel-column-width="19871*"/>
    </style:style>
    <style:style style:name="Tabel1.C" style:family="table-column">
      <style:table-column-properties style:column-width="7.13cm" style:rel-column-width="18180*"/>
    </style:style>
    <style:style style:name="Tabel1.D" style:family="table-column">
      <style:table-column-properties style:column-width="5.9cm" style:rel-column-width="15045*"/>
    </style:style>
    <style:style style:name="Tabel1.E" style:family="table-column">
      <style:table-column-properties style:column-width="2.392cm" style:rel-column-width="6097*"/>
    </style:style>
    <style:style style:name="Tabel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style:vertical-align="middle" fo:padding="0.097cm" fo:border="0.05pt solid #000000"/>
    </style:style>
    <style:style style:name="Tabel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1.B3" style:family="table-cell">
      <style:table-cell-properties fo:padding="0.097cm" fo:border-left="0.05pt solid #000000" fo:border-right="none" fo:border-top="none" fo:border-bottom="0.05pt solid #000000"/>
    </style:style>
    <style:style style:name="Tabel1.C3" style:family="table-cell">
      <style:table-cell-properties fo:padding="0.097cm" fo:border-left="0.05pt solid #000000" fo:border-right="none" fo:border-top="none" fo:border-bottom="0.05pt solid #000000"/>
    </style:style>
    <style:style style:name="Tabel1.D3" style:family="table-cell">
      <style:table-cell-properties fo:padding="0.097cm" fo:border-left="0.05pt solid #000000" fo:border-right="none" fo:border-top="none" fo:border-bottom="0.05pt solid #000000"/>
    </style:style>
    <style:style style:name="Tabel1.B4" style:family="table-cell">
      <style:table-cell-properties fo:padding="0.097cm" fo:border-left="0.05pt solid #000000" fo:border-right="none" fo:border-top="none" fo:border-bottom="0.05pt solid #000000"/>
    </style:style>
    <style:style style:name="Tabel1.C4" style:family="table-cell">
      <style:table-cell-properties fo:padding="0.097cm" fo:border-left="0.05pt solid #000000" fo:border-right="none" fo:border-top="none" fo:border-bottom="0.05pt solid #000000"/>
    </style:style>
    <style:style style:name="Tabel1.D4" style:family="table-cell">
      <style:table-cell-properties fo:padding="0.097cm" fo:border-left="0.05pt solid #000000" fo:border-right="none" fo:border-top="none" fo:border-bottom="0.05pt solid #000000"/>
    </style:style>
    <style:style style:name="Tabel1.B5" style:family="table-cell">
      <style:table-cell-properties fo:padding="0.097cm" fo:border-left="0.05pt solid #000000" fo:border-right="none" fo:border-top="none" fo:border-bottom="0.05pt solid #000000"/>
    </style:style>
    <style:style style:name="Tabel1.C5" style:family="table-cell">
      <style:table-cell-properties fo:padding="0.097cm" fo:border-left="0.05pt solid #000000" fo:border-right="none" fo:border-top="none" fo:border-bottom="0.05pt solid #000000"/>
    </style:style>
    <style:style style:name="Tabel1.D5" style:family="table-cell">
      <style:table-cell-properties fo:padding="0.097cm" fo:border-left="0.05pt solid #000000" fo:border-right="none" fo:border-top="none" fo:border-bottom="0.05pt solid #000000"/>
    </style:style>
    <style:style style:name="Tabel1.B6" style:family="table-cell">
      <style:table-cell-properties fo:padding="0.097cm" fo:border-left="0.05pt solid #000000" fo:border-right="none" fo:border-top="none" fo:border-bottom="0.05pt solid #000000"/>
    </style:style>
    <style:style style:name="Tabel1.C6" style:family="table-cell">
      <style:table-cell-properties fo:padding="0.097cm" fo:border-left="0.05pt solid #000000" fo:border-right="none" fo:border-top="none" fo:border-bottom="0.05pt solid #000000"/>
    </style:style>
    <style:style style:name="Tabel1.D6" style:family="table-cell">
      <style:table-cell-properties fo:padding="0.097cm" fo:border-left="0.05pt solid #000000" fo:border-right="none" fo:border-top="none" fo:border-bottom="0.05pt solid #000000"/>
    </style:style>
    <style:style style:name="Tabel1.B7" style:family="table-cell">
      <style:table-cell-properties fo:padding="0.097cm" fo:border-left="0.05pt solid #000000" fo:border-right="none" fo:border-top="none" fo:border-bottom="0.05pt solid #000000"/>
    </style:style>
    <style:style style:name="Tabel1.C7" style:family="table-cell">
      <style:table-cell-properties fo:padding="0.097cm" fo:border-left="0.05pt solid #000000" fo:border-right="none" fo:border-top="none" fo:border-bottom="0.05pt solid #000000"/>
    </style:style>
    <style:style style:name="Tabel1.D7" style:family="table-cell">
      <style:table-cell-properties fo:padding="0.097cm" fo:border-left="0.05pt solid #000000" fo:border-right="none" fo:border-top="none" fo:border-bottom="0.05pt solid #000000"/>
    </style:style>
    <style:style style:name="Tabel1.B8" style:family="table-cell">
      <style:table-cell-properties fo:padding="0.097cm" fo:border-left="0.05pt solid #000000" fo:border-right="none" fo:border-top="none" fo:border-bottom="0.05pt solid #000000"/>
    </style:style>
    <style:style style:name="Tabel1.C8" style:family="table-cell">
      <style:table-cell-properties fo:padding="0.097cm" fo:border-left="0.05pt solid #000000" fo:border-right="none" fo:border-top="none" fo:border-bottom="0.05pt solid #000000"/>
    </style:style>
    <style:style style:name="Tabel1.D8" style:family="table-cell">
      <style:table-cell-properties fo:padding="0.097cm" fo:border-left="0.05pt solid #000000" fo:border-right="none" fo:border-top="none" fo:border-bottom="0.05pt solid #000000"/>
    </style:style>
    <style:style style:name="Tabel1.B9" style:family="table-cell">
      <style:table-cell-properties fo:padding="0.097cm" fo:border-left="0.05pt solid #000000" fo:border-right="none" fo:border-top="none" fo:border-bottom="0.05pt solid #000000"/>
    </style:style>
    <style:style style:name="Tabel1.C9" style:family="table-cell">
      <style:table-cell-properties fo:padding="0.097cm" fo:border-left="0.05pt solid #000000" fo:border-right="none" fo:border-top="none" fo:border-bottom="0.05pt solid #000000"/>
    </style:style>
    <style:style style:name="Tabel1.D9" style:family="table-cell">
      <style:table-cell-properties fo:padding="0.097cm" fo:border-left="0.05pt solid #000000" fo:border-right="none" fo:border-top="none" fo:border-bottom="0.05pt solid #000000"/>
    </style:style>
    <style:style style:name="Tabel1.B10" style:family="table-cell">
      <style:table-cell-properties fo:padding="0.097cm" fo:border-left="0.05pt solid #000000" fo:border-right="none" fo:border-top="none" fo:border-bottom="0.05pt solid #000000"/>
    </style:style>
    <style:style style:name="Tabel1.C10" style:family="table-cell">
      <style:table-cell-properties fo:padding="0.097cm" fo:border-left="0.05pt solid #000000" fo:border-right="none" fo:border-top="none" fo:border-bottom="0.05pt solid #000000"/>
    </style:style>
    <style:style style:name="Tabel1.D10" style:family="table-cell">
      <style:table-cell-properties fo:padding="0.097cm" fo:border-left="0.05pt solid #000000" fo:border-right="none" fo:border-top="none" fo:border-bottom="0.05pt solid #000000"/>
    </style:style>
    <style:style style:name="Tabel1.B11" style:family="table-cell">
      <style:table-cell-properties fo:padding="0.097cm" fo:border-left="0.05pt solid #000000" fo:border-right="none" fo:border-top="none" fo:border-bottom="0.05pt solid #000000"/>
    </style:style>
    <style:style style:name="Tabel1.C11" style:family="table-cell">
      <style:table-cell-properties fo:padding="0.097cm" fo:border-left="0.05pt solid #000000" fo:border-right="none" fo:border-top="none" fo:border-bottom="0.05pt solid #000000"/>
    </style:style>
    <style:style style:name="Tabel1.D11" style:family="table-cell">
      <style:table-cell-properties fo:padding="0.097cm" fo:border-left="0.05pt solid #000000" fo:border-right="none" fo:border-top="none" fo:border-bottom="0.05pt solid #000000"/>
    </style:style>
    <style:style style:name="Tabel1.B12" style:family="table-cell">
      <style:table-cell-properties fo:padding="0.097cm" fo:border-left="0.05pt solid #000000" fo:border-right="none" fo:border-top="none" fo:border-bottom="0.05pt solid #000000"/>
    </style:style>
    <style:style style:name="Tabel1.C12" style:family="table-cell">
      <style:table-cell-properties fo:padding="0.097cm" fo:border-left="0.05pt solid #000000" fo:border-right="none" fo:border-top="none" fo:border-bottom="0.05pt solid #000000"/>
    </style:style>
    <style:style style:name="Tabel1.D12" style:family="table-cell">
      <style:table-cell-properties fo:padding="0.097cm" fo:border-left="0.05pt solid #000000" fo:border-right="none" fo:border-top="none" fo:border-bottom="0.05pt solid #000000"/>
    </style:style>
    <style:style style:name="Tabel1.B13" style:family="table-cell">
      <style:table-cell-properties fo:padding="0.097cm" fo:border-left="0.05pt solid #000000" fo:border-right="none" fo:border-top="none" fo:border-bottom="0.05pt solid #000000"/>
    </style:style>
    <style:style style:name="Tabel1.C13" style:family="table-cell">
      <style:table-cell-properties fo:padding="0.097cm" fo:border-left="0.05pt solid #000000" fo:border-right="none" fo:border-top="none" fo:border-bottom="0.05pt solid #000000"/>
    </style:style>
    <style:style style:name="Tabel1.D13" style:family="table-cell">
      <style:table-cell-properties fo:padding="0.097cm" fo:border-left="0.05pt solid #000000" fo:border-right="none" fo:border-top="none" fo:border-bottom="0.05pt solid #000000"/>
    </style:style>
    <style:style style:name="Tabel1.B14" style:family="table-cell">
      <style:table-cell-properties fo:padding="0.097cm" fo:border-left="0.05pt solid #000000" fo:border-right="none" fo:border-top="none" fo:border-bottom="0.05pt solid #000000"/>
    </style:style>
    <style:style style:name="Tabel1.C14" style:family="table-cell">
      <style:table-cell-properties fo:padding="0.097cm" fo:border-left="0.05pt solid #000000" fo:border-right="none" fo:border-top="none" fo:border-bottom="0.05pt solid #000000"/>
    </style:style>
    <style:style style:name="Tabel1.D14" style:family="table-cell">
      <style:table-cell-properties fo:padding="0.097cm" fo:border-left="0.05pt solid #000000" fo:border-right="none" fo:border-top="none" fo:border-bottom="0.05pt solid #000000"/>
    </style:style>
    <style:style style:name="Tabel1.B15" style:family="table-cell">
      <style:table-cell-properties fo:padding="0.097cm" fo:border-left="0.05pt solid #000000" fo:border-right="none" fo:border-top="none" fo:border-bottom="0.05pt solid #000000"/>
    </style:style>
    <style:style style:name="Tabel1.C15" style:family="table-cell">
      <style:table-cell-properties fo:padding="0.097cm" fo:border-left="0.05pt solid #000000" fo:border-right="none" fo:border-top="none" fo:border-bottom="0.05pt solid #000000"/>
    </style:style>
    <style:style style:name="Tabel1.D15" style:family="table-cell">
      <style:table-cell-properties fo:padding="0.097cm" fo:border-left="0.05pt solid #000000" fo:border-right="none" fo:border-top="none" fo:border-bottom="0.05pt solid #000000"/>
    </style:style>
    <style:style style:name="Tabel1.B16" style:family="table-cell">
      <style:table-cell-properties fo:padding="0.097cm" fo:border-left="0.05pt solid #000000" fo:border-right="none" fo:border-top="none" fo:border-bottom="0.05pt solid #000000"/>
    </style:style>
    <style:style style:name="Tabel1.C16" style:family="table-cell">
      <style:table-cell-properties fo:padding="0.097cm" fo:border-left="0.05pt solid #000000" fo:border-right="none" fo:border-top="none" fo:border-bottom="0.05pt solid #000000"/>
    </style:style>
    <style:style style:name="Tabel1.D16" style:family="table-cell">
      <style:table-cell-properties fo:padding="0.097cm" fo:border-left="0.05pt solid #000000" fo:border-right="none" fo:border-top="none" fo:border-bottom="0.05pt solid #000000"/>
    </style:style>
    <style:style style:name="Tabel1.B17" style:family="table-cell">
      <style:table-cell-properties fo:padding="0.097cm" fo:border-left="0.05pt solid #000000" fo:border-right="none" fo:border-top="none" fo:border-bottom="0.05pt solid #000000"/>
    </style:style>
    <style:style style:name="Tabel1.C17" style:family="table-cell">
      <style:table-cell-properties fo:padding="0.097cm" fo:border-left="0.05pt solid #000000" fo:border-right="none" fo:border-top="none" fo:border-bottom="0.05pt solid #000000"/>
    </style:style>
    <style:style style:name="Tabel1.D17" style:family="table-cell">
      <style:table-cell-properties fo:padding="0.097cm" fo:border-left="0.05pt solid #000000" fo:border-right="none" fo:border-top="none" fo:border-bottom="0.05pt solid #000000"/>
    </style:style>
    <style:style style:name="Tabel1.B18" style:family="table-cell">
      <style:table-cell-properties fo:padding="0.097cm" fo:border-left="0.05pt solid #000000" fo:border-right="none" fo:border-top="none" fo:border-bottom="0.05pt solid #000000"/>
    </style:style>
    <style:style style:name="Tabel1.C18" style:family="table-cell">
      <style:table-cell-properties fo:padding="0.097cm" fo:border-left="0.05pt solid #000000" fo:border-right="none" fo:border-top="none" fo:border-bottom="0.05pt solid #000000"/>
    </style:style>
    <style:style style:name="Tabel1.D18" style:family="table-cell">
      <style:table-cell-properties fo:padding="0.097cm" fo:border-left="0.05pt solid #000000" fo:border-right="none" fo:border-top="none" fo:border-bottom="0.05pt solid #000000"/>
    </style:style>
    <style:style style:name="Tabel1.B19" style:family="table-cell">
      <style:table-cell-properties fo:padding="0.097cm" fo:border-left="0.05pt solid #000000" fo:border-right="none" fo:border-top="none" fo:border-bottom="0.05pt solid #000000"/>
    </style:style>
    <style:style style:name="Tabel1.C19" style:family="table-cell">
      <style:table-cell-properties fo:padding="0.097cm" fo:border-left="0.05pt solid #000000" fo:border-right="none" fo:border-top="none" fo:border-bottom="0.05pt solid #000000"/>
    </style:style>
    <style:style style:name="Tabel1.D19" style:family="table-cell">
      <style:table-cell-properties fo:padding="0.097cm" fo:border-left="0.05pt solid #000000" fo:border-right="none" fo:border-top="none" fo:border-bottom="0.05pt solid #000000"/>
    </style:style>
    <style:style style:name="Tabel1.B20" style:family="table-cell">
      <style:table-cell-properties fo:padding="0.097cm" fo:border-left="0.05pt solid #000000" fo:border-right="none" fo:border-top="none" fo:border-bottom="0.05pt solid #000000"/>
    </style:style>
    <style:style style:name="Tabel1.C20" style:family="table-cell">
      <style:table-cell-properties fo:padding="0.097cm" fo:border-left="0.05pt solid #000000" fo:border-right="none" fo:border-top="none" fo:border-bottom="0.05pt solid #000000"/>
    </style:style>
    <style:style style:name="Tabel1.D20" style:family="table-cell">
      <style:table-cell-properties fo:padding="0.097cm" fo:border-left="0.05pt solid #000000" fo:border-right="none" fo:border-top="none" fo:border-bottom="0.05pt solid #000000"/>
    </style:style>
    <style:style style:name="Tabel1.B21" style:family="table-cell">
      <style:table-cell-properties fo:padding="0.097cm" fo:border-left="0.05pt solid #000000" fo:border-right="none" fo:border-top="none" fo:border-bottom="0.05pt solid #000000"/>
    </style:style>
    <style:style style:name="Tabel1.C21" style:family="table-cell">
      <style:table-cell-properties fo:padding="0.097cm" fo:border-left="0.05pt solid #000000" fo:border-right="none" fo:border-top="none" fo:border-bottom="0.05pt solid #000000"/>
    </style:style>
    <style:style style:name="Tabel1.D21" style:family="table-cell">
      <style:table-cell-properties fo:padding="0.097cm" fo:border-left="0.05pt solid #000000" fo:border-right="none" fo:border-top="none" fo:border-bottom="0.05pt solid #000000"/>
    </style:style>
    <style:style style:name="Tabel1.B22" style:family="table-cell">
      <style:table-cell-properties fo:padding="0.097cm" fo:border-left="0.05pt solid #000000" fo:border-right="none" fo:border-top="none" fo:border-bottom="0.05pt solid #000000"/>
    </style:style>
    <style:style style:name="Tabel1.C22" style:family="table-cell">
      <style:table-cell-properties fo:padding="0.097cm" fo:border-left="0.05pt solid #000000" fo:border-right="none" fo:border-top="none" fo:border-bottom="0.05pt solid #000000"/>
    </style:style>
    <style:style style:name="Tabel1.D22" style:family="table-cell">
      <style:table-cell-properties fo:padding="0.097cm" fo:border-left="0.05pt solid #000000" fo:border-right="none" fo:border-top="none" fo:border-bottom="0.05pt solid #000000"/>
    </style:style>
    <style:style style:name="Tabel1.B23" style:family="table-cell">
      <style:table-cell-properties fo:padding="0.097cm" fo:border-left="0.05pt solid #000000" fo:border-right="none" fo:border-top="none" fo:border-bottom="0.05pt solid #000000"/>
    </style:style>
    <style:style style:name="Tabel1.C23" style:family="table-cell">
      <style:table-cell-properties fo:padding="0.097cm" fo:border-left="0.05pt solid #000000" fo:border-right="none" fo:border-top="none" fo:border-bottom="0.05pt solid #000000"/>
    </style:style>
    <style:style style:name="Tabel1.D2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961be" officeooo:paragraph-rsid="001961be"/>
    </style:style>
    <style:style style:name="P2" style:family="paragraph" style:parent-style-name="Table_20_Contents">
      <style:paragraph-properties fo:text-align="center" style:justify-single-word="false"/>
      <style:text-properties officeooo:paragraph-rsid="001959fc"/>
    </style:style>
    <style:style style:name="P3" style:family="paragraph" style:parent-style-name="Table_20_Contents">
      <style:paragraph-properties fo:text-align="center" style:justify-single-word="false"/>
      <style:text-properties officeooo:rsid="001959fc" officeooo:paragraph-rsid="001959fc"/>
    </style:style>
    <style:style style:name="P4" style:family="paragraph" style:parent-style-name="Table_20_Contents">
      <style:paragraph-properties fo:text-align="center" style:justify-single-word="false"/>
      <style:text-properties officeooo:rsid="001961be" officeooo:paragraph-rsid="001961be"/>
    </style:style>
    <style:style style:name="P5" style:family="paragraph" style:parent-style-name="Table_20_Contents">
      <style:text-properties officeooo:rsid="001961be" officeooo:paragraph-rsid="001961be"/>
    </style:style>
    <style:style style:name="P6" style:family="paragraph" style:parent-style-name="Table_20_Contents">
      <style:text-properties officeooo:rsid="001961be" officeooo:paragraph-rsid="002af7be"/>
    </style:style>
    <style:style style:name="P7" style:family="paragraph" style:parent-style-name="Table_20_Contents">
      <style:text-properties officeooo:rsid="001a2b5b" officeooo:paragraph-rsid="001a2b5b"/>
    </style:style>
    <style:style style:name="P8" style:family="paragraph" style:parent-style-name="Table_20_Contents">
      <style:paragraph-properties fo:text-align="center" style:justify-single-word="false"/>
      <style:text-properties officeooo:rsid="001a2b5b" officeooo:paragraph-rsid="001a2b5b"/>
    </style:style>
    <style:style style:name="P9" style:family="paragraph" style:parent-style-name="Table_20_Contents">
      <style:text-properties officeooo:rsid="001a2b5b" officeooo:paragraph-rsid="002042c4"/>
    </style:style>
    <style:style style:name="P10" style:family="paragraph" style:parent-style-name="Table_20_Contents">
      <style:text-properties officeooo:rsid="001a2b5b" officeooo:paragraph-rsid="002af7be"/>
    </style:style>
    <style:style style:name="P11" style:family="paragraph" style:parent-style-name="Table_20_Contents">
      <style:text-properties officeooo:rsid="001a704c" officeooo:paragraph-rsid="001a704c"/>
    </style:style>
    <style:style style:name="P12" style:family="paragraph" style:parent-style-name="Table_20_Contents">
      <style:paragraph-properties fo:text-align="center" style:justify-single-word="false"/>
      <style:text-properties officeooo:rsid="001a704c" officeooo:paragraph-rsid="001a704c"/>
    </style:style>
    <style:style style:name="P13" style:family="paragraph" style:parent-style-name="Table_20_Contents">
      <style:text-properties officeooo:rsid="001a704c" officeooo:paragraph-rsid="002042c4"/>
    </style:style>
    <style:style style:name="P14" style:family="paragraph" style:parent-style-name="Table_20_Contents">
      <style:text-properties officeooo:rsid="001a704c" officeooo:paragraph-rsid="002cf12c"/>
    </style:style>
    <style:style style:name="P15" style:family="paragraph" style:parent-style-name="Table_20_Contents">
      <style:text-properties officeooo:rsid="001c0227" officeooo:paragraph-rsid="001c0227"/>
    </style:style>
    <style:style style:name="P16" style:family="paragraph" style:parent-style-name="Table_20_Contents">
      <style:paragraph-properties fo:text-align="center" style:justify-single-word="false"/>
      <style:text-properties officeooo:rsid="001c0227" officeooo:paragraph-rsid="001c0227"/>
    </style:style>
    <style:style style:name="P17" style:family="paragraph" style:parent-style-name="Table_20_Contents">
      <style:text-properties officeooo:rsid="001c0227" officeooo:paragraph-rsid="002dc0d5"/>
    </style:style>
    <style:style style:name="P18" style:family="paragraph" style:parent-style-name="Table_20_Contents">
      <style:text-properties officeooo:rsid="001c0227" officeooo:paragraph-rsid="003121b6"/>
    </style:style>
    <style:style style:name="P19" style:family="paragraph" style:parent-style-name="Table_20_Contents">
      <style:paragraph-properties fo:text-align="center" style:justify-single-word="false"/>
      <style:text-properties officeooo:rsid="001c5e8b" officeooo:paragraph-rsid="001c5e8b"/>
    </style:style>
    <style:style style:name="P20" style:family="paragraph" style:parent-style-name="Table_20_Contents">
      <style:text-properties officeooo:rsid="001c5e8b" officeooo:paragraph-rsid="001c5e8b"/>
    </style:style>
    <style:style style:name="P21" style:family="paragraph" style:parent-style-name="Table_20_Contents">
      <style:text-properties officeooo:rsid="001c5e8b" officeooo:paragraph-rsid="002042c4"/>
    </style:style>
    <style:style style:name="P22" style:family="paragraph" style:parent-style-name="Table_20_Contents">
      <style:text-properties officeooo:rsid="001c5e8b" officeooo:paragraph-rsid="002f9f8f"/>
    </style:style>
    <style:style style:name="P23" style:family="paragraph" style:parent-style-name="Table_20_Contents">
      <style:text-properties officeooo:rsid="001d42d6" officeooo:paragraph-rsid="001d42d6"/>
    </style:style>
    <style:style style:name="P24" style:family="paragraph" style:parent-style-name="Table_20_Contents">
      <style:paragraph-properties fo:text-align="center" style:justify-single-word="false"/>
      <style:text-properties officeooo:rsid="001d42d6" officeooo:paragraph-rsid="001d42d6"/>
    </style:style>
    <style:style style:name="P25" style:family="paragraph" style:parent-style-name="Table_20_Contents">
      <style:text-properties officeooo:rsid="001d42d6" officeooo:paragraph-rsid="002200f9"/>
    </style:style>
    <style:style style:name="P26" style:family="paragraph" style:parent-style-name="Table_20_Contents">
      <style:text-properties officeooo:rsid="001d42d6" officeooo:paragraph-rsid="002f9f8f"/>
    </style:style>
    <style:style style:name="P27" style:family="paragraph" style:parent-style-name="Table_20_Contents">
      <style:text-properties officeooo:rsid="001d6da4" officeooo:paragraph-rsid="001d6da4"/>
    </style:style>
    <style:style style:name="P28" style:family="paragraph" style:parent-style-name="Table_20_Contents">
      <style:paragraph-properties fo:text-align="center" style:justify-single-word="false"/>
      <style:text-properties officeooo:rsid="001d6da4" officeooo:paragraph-rsid="001d6da4"/>
    </style:style>
    <style:style style:name="P29" style:family="paragraph" style:parent-style-name="Table_20_Contents">
      <style:text-properties officeooo:rsid="001d6da4" officeooo:paragraph-rsid="00237108"/>
    </style:style>
    <style:style style:name="P30" style:family="paragraph" style:parent-style-name="Table_20_Contents">
      <style:text-properties fo:color="#729fcf" officeooo:rsid="001c0227" officeooo:paragraph-rsid="001c0227"/>
    </style:style>
    <style:style style:name="P31" style:family="paragraph" style:parent-style-name="Table_20_Contents">
      <style:text-properties officeooo:rsid="001e5be4" officeooo:paragraph-rsid="001e5be4"/>
    </style:style>
    <style:style style:name="P32" style:family="paragraph" style:parent-style-name="Table_20_Contents">
      <style:text-properties officeooo:rsid="002200f9" officeooo:paragraph-rsid="002200f9"/>
    </style:style>
    <style:style style:name="P33" style:family="paragraph" style:parent-style-name="Table_20_Contents">
      <style:paragraph-properties fo:text-align="center" style:justify-single-word="false"/>
      <style:text-properties officeooo:rsid="002200f9" officeooo:paragraph-rsid="002200f9"/>
    </style:style>
    <style:style style:name="P34" style:family="paragraph" style:parent-style-name="Table_20_Contents">
      <style:text-properties officeooo:rsid="002af7be" officeooo:paragraph-rsid="002af7be"/>
    </style:style>
    <style:style style:name="P35" style:family="paragraph" style:parent-style-name="Table_20_Contents">
      <style:text-properties officeooo:rsid="002cf12c" officeooo:paragraph-rsid="002cf12c"/>
    </style:style>
    <style:style style:name="P36" style:family="paragraph" style:parent-style-name="Table_20_Contents">
      <style:text-properties officeooo:rsid="002dc0d5" officeooo:paragraph-rsid="002dc0d5"/>
    </style:style>
    <style:style style:name="P37" style:family="paragraph" style:parent-style-name="Table_20_Contents">
      <style:text-properties officeooo:rsid="00237108" officeooo:paragraph-rsid="002dc0d5"/>
    </style:style>
    <style:style style:name="P38" style:family="paragraph" style:parent-style-name="Table_20_Contents">
      <style:paragraph-properties fo:text-align="center" style:justify-single-word="false"/>
      <style:text-properties officeooo:rsid="002f9f8f" officeooo:paragraph-rsid="002f9f8f"/>
    </style:style>
    <style:style style:name="P39" style:family="paragraph" style:parent-style-name="Table_20_Contents">
      <style:text-properties officeooo:rsid="002f9f8f" officeooo:paragraph-rsid="002f9f8f"/>
    </style:style>
    <style:style style:name="P40" style:family="paragraph" style:parent-style-name="Table_20_Contents">
      <style:text-properties officeooo:rsid="002f9f8f" officeooo:paragraph-rsid="003121b6"/>
    </style:style>
    <style:style style:name="P41" style:family="paragraph" style:parent-style-name="Table_20_Contents">
      <style:paragraph-properties fo:text-align="center" style:justify-single-word="false"/>
      <style:text-properties officeooo:rsid="003121b6" officeooo:paragraph-rsid="003121b6"/>
    </style:style>
    <style:style style:name="P42" style:family="paragraph" style:parent-style-name="Table_20_Contents">
      <style:text-properties officeooo:rsid="003121b6" officeooo:paragraph-rsid="003121b6"/>
    </style:style>
    <style:style style:name="P43" style:family="paragraph" style:parent-style-name="Text_20_body">
      <style:paragraph-properties fo:text-align="center" style:justify-single-word="false"/>
      <style:text-properties fo:font-size="18pt" fo:font-weight="bold" officeooo:rsid="001959fc" officeooo:paragraph-rsid="001959fc" style:font-size-asian="15.75pt" style:font-weight-asian="bold" style:font-size-complex="18pt" style:font-weight-complex="bold"/>
    </style:style>
    <style:style style:name="P44" style:family="paragraph" style:parent-style-name="Table_20_Contents" style:list-style-name="L1">
      <style:text-properties officeooo:rsid="001a2b5b" officeooo:paragraph-rsid="001a2b5b"/>
    </style:style>
    <style:style style:name="P45" style:family="paragraph" style:parent-style-name="Table_20_Contents" style:list-style-name="L2">
      <style:text-properties officeooo:rsid="001a704c" officeooo:paragraph-rsid="001a704c"/>
    </style:style>
    <style:style style:name="P46" style:family="paragraph" style:parent-style-name="Table_20_Contents" style:list-style-name="L4">
      <style:text-properties officeooo:rsid="001a704c" officeooo:paragraph-rsid="001a704c"/>
    </style:style>
    <style:style style:name="P47" style:family="paragraph" style:parent-style-name="Table_20_Contents" style:list-style-name="L3">
      <style:text-properties officeooo:rsid="001961be" officeooo:paragraph-rsid="001a2b5b"/>
    </style:style>
    <style:style style:name="P48" style:family="paragraph" style:parent-style-name="Table_20_Contents" style:list-style-name="L3">
      <style:text-properties officeooo:rsid="001961be" officeooo:paragraph-rsid="002042c4"/>
    </style:style>
    <style:style style:name="P49" style:family="paragraph" style:parent-style-name="Table_20_Contents" style:list-style-name="L5">
      <style:text-properties officeooo:rsid="001c5e8b" officeooo:paragraph-rsid="001c5e8b"/>
    </style:style>
    <style:style style:name="P50" style:family="paragraph" style:parent-style-name="Table_20_Contents">
      <style:paragraph-properties fo:text-align="center" style:justify-single-word="false"/>
      <style:text-properties officeooo:rsid="0036ef6b" officeooo:paragraph-rsid="0036ef6b"/>
    </style:style>
    <style:style style:name="P51" style:family="paragraph" style:parent-style-name="Table_20_Contents">
      <style:text-properties officeooo:rsid="001e5be4" officeooo:paragraph-rsid="001e5be4"/>
    </style:style>
    <style:style style:name="P52" style:family="paragraph" style:parent-style-name="Table_20_Contents">
      <style:text-properties fo:font-variant="normal" fo:text-transform="none" fo:color="#222222" style:font-name="Liberation Serif" fo:font-size="12pt" fo:letter-spacing="normal" fo:font-style="normal" fo:font-weight="normal" officeooo:rsid="001e5be4" officeooo:paragraph-rsid="001e5be4"/>
    </style:style>
    <style:style style:name="P53" style:family="paragraph" style:parent-style-name="Table_20_Contents">
      <style:text-properties officeooo:rsid="001d6da4" officeooo:paragraph-rsid="003ac83c"/>
    </style:style>
    <style:style style:name="T1" style:family="text">
      <style:text-properties officeooo:rsid="001a2b5b"/>
    </style:style>
    <style:style style:name="T2" style:family="text">
      <style:text-properties officeooo:rsid="001d42d6"/>
    </style:style>
    <style:style style:name="T3" style:family="text">
      <style:text-properties officeooo:rsid="001d6da4"/>
    </style:style>
    <style:style style:name="T4" style:family="text">
      <style:text-properties officeooo:rsid="001e5be4"/>
    </style:style>
    <style:style style:name="T5" style:family="text">
      <style:text-properties officeooo:rsid="002042c4"/>
    </style:style>
    <style:style style:name="T6" style:family="text">
      <style:text-properties officeooo:rsid="002200f9"/>
    </style:style>
    <style:style style:name="T7" style:family="text">
      <style:text-properties officeooo:rsid="002af7be"/>
    </style:style>
    <style:style style:name="T8" style:family="text">
      <style:text-properties officeooo:rsid="002cf12c"/>
    </style:style>
    <style:style style:name="T9" style:family="text">
      <style:text-properties officeooo:rsid="002dc0d5"/>
    </style:style>
    <style:style style:name="T10" style:family="text">
      <style:text-properties officeooo:rsid="002f9f8f"/>
    </style:style>
    <style:style style:name="T11" style:family="text">
      <style:text-properties officeooo:rsid="003121b6"/>
    </style:style>
    <style:style style:name="T12" style:family="text">
      <style:text-properties officeooo:rsid="0036ef6b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4" style:family="text">
      <style:text-properties officeooo:rsid="003917b8"/>
    </style:style>
    <style:style style:name="T15" style:family="text">
      <style:text-properties officeooo:rsid="003ac8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43">JALGRATTURIKOOLITUSE TÖÖPLAAN </text:p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leLine94283578646272">
          <table:table-cell table:style-name="Tabel1.A1" office:value-type="string">
            <text:p text:style-name="P3">Nädal</text:p>
            <text:p text:style-name="P2"/>
          </table:table-cell>
          <table:table-cell table:style-name="Tabel1.A1" office:value-type="string">
            <text:p text:style-name="P3">Teema</text:p>
          </table:table-cell>
          <table:table-cell table:style-name="Tabel1.A1" office:value-type="string">
            <text:p text:style-name="P3">Tegevused või märkused</text:p>
          </table:table-cell>
          <table:table-cell table:style-name="Tabel1.A1" office:value-type="string">
            <text:p text:style-name="P3">Õpiväljundid</text:p>
          </table:table-cell>
          <table:table-cell table:style-name="Tabel1.E1" office:value-type="string">
            <text:p text:style-name="P3">Ak t</text:p>
          </table:table-cell>
        </table:table-row>
        <table:table-row table:style-name="TableLine94283578986864">
          <table:table-cell table:style-name="Tabel1.A2" office:value-type="string">
            <text:p text:style-name="P4">38. nädal</text:p>
          </table:table-cell>
          <table:table-cell table:style-name="Tabel1.B12" office:value-type="string">
            <text:p text:style-name="P5">Sissejuhatus. </text:p>
            <text:p text:style-name="P5">Koolituse kirjeldus. Mida teeme?</text:p>
            <text:p text:style-name="P5">Kaua kestab? Kuidas ja millega lõpeb?</text:p>
          </table:table-cell>
          <table:table-cell table:style-name="Tabel1.C12" office:value-type="string">
            <text:p text:style-name="P1">Miks on jalgratturikoolitus vajalik? Milline on jalgratturi varustus?</text:p>
            <text:p text:style-name="P9"><text:a xlink:type="simple" xlink:href="https://www.youtube.com/watch?v=02wYQ5" text:style-name="Internet_20_link" text:visited-style-name="Visited_20_Internet_20_Link">https://www.youtube.com/watch?v=02wYQ5</text:a></text:p>
            <text:p text:style-name="P9">Pa054&amp;t=48s</text:p>
          </table:table-cell>
          <table:table-cell table:style-name="Tabel1.D12" office:value-type="string">
            <text:p text:style-name="P5"><text:span text:style-name="T1">Õpilane</text:span> mõistab, et koolitus tagab temale ja ka teistele liiklejatele ohutuma <text:span text:style-name="T4">liikluse</text:span>.</text:p>
          </table:table-cell>
          <table:table-cell table:style-name="Tabel1.E2" office:value-type="string">
            <text:p text:style-name="P4">1</text:p>
          </table:table-cell>
        </table:table-row>
        <table:table-row table:style-name="TableLine94283578989856">
          <table:table-cell table:style-name="Tabel1.A2" office:value-type="string">
            <text:p text:style-name="P4">39. nädal</text:p>
          </table:table-cell>
          <table:table-cell table:style-name="Tabel1.B3" office:value-type="string">
            <text:p text:style-name="P5">Mõisted</text:p>
            <text:list xml:id="list4128084146" text:style-name="L1">
              <text:list-item>
                <text:p text:style-name="P44">jalakäija</text:p>
              </text:list-item>
              <text:list-item>
                <text:p text:style-name="P44">juht</text:p>
              </text:list-item>
              <text:list-item>
                <text:p text:style-name="P44">sõiduk</text:p>
              </text:list-item>
              <text:list-item>
                <text:p text:style-name="P44">jalgrattatee jne.</text:p>
              </text:list-item>
            </text:list>
          </table:table-cell>
          <table:table-cell table:style-name="Tabel1.C3" office:value-type="string">
            <text:p text:style-name="P6">Tr lk. <text:span text:style-name="T7">5-14</text:span></text:p>
            <text:p text:style-name="P6"><text:span text:style-name="T7">Tööleht lk. 5</text:span> </text:p>
            <text:p text:style-name="P34">Harjutus lk. 15-16.</text:p>
            <text:p text:style-name="P5">Tööleht täherägastik. Leia täherägastikust etteantud s<text:span text:style-name="T1">õnad.</text:span></text:p>
            <text:p text:style-name="P30"><text:a xlink:type="simple" xlink:href="https://www.liikluskasvatus.ee/sites/default/files/uploads/2017/11/Anagrammide-piltvastused.pdf" text:style-name="Internet_20_link" text:visited-style-name="Visited_20_Internet_20_Link">https://www.liikluskasvatus.ee/sites/default/files/uploads/2017/11/Anagrammide-piltvastused.pdf</text:a></text:p>
            <text:p text:style-name="P20">Ristsõna erinevate liiklusvahendite kohta.</text:p>
          </table:table-cell>
          <table:table-cell table:style-name="Tabel1.D3" office:value-type="string">
            <text:p text:style-name="P7">Õpilane eristab erinevaid olulisi liiklust ja liiklusõpetust puudutavaid mõisteid. </text:p>
          </table:table-cell>
          <table:table-cell table:style-name="Tabel1.E2" office:value-type="string">
            <text:p text:style-name="P8">1</text:p>
          </table:table-cell>
        </table:table-row>
        <table:table-row table:style-name="TableLine94283578992560">
          <table:table-cell table:style-name="Tabel1.A2" office:value-type="string">
            <text:p text:style-name="P8">4<text:span text:style-name="T7">0</text:span>. nädal</text:p>
          </table:table-cell>
          <table:table-cell table:style-name="Tabel1.B12" office:value-type="string">
            <text:p text:style-name="P7">Korralik jalgratas.</text:p>
            <text:p text:style-name="P7">Kiiver.</text:p>
          </table:table-cell>
          <table:table-cell table:style-name="Tabel1.C12" office:value-type="string">
            <text:p text:style-name="P10">Tr. lk. <text:span text:style-name="T7">17-20</text:span>. </text:p>
            <text:p text:style-name="P34">Tööleht lk. 20</text:p>
            <text:p text:style-name="P7"><text:a xlink:type="simple" xlink:href="https://www.youtube.com/watch?v=ElorynVymLs&amp;t=7s" text:style-name="Internet_20_link" text:visited-style-name="Visited_20_Internet_20_Link">https://www.youtube.com/watch?v=ElorynVymLs&amp;t=7s</text:a></text:p>
            <text:list xml:id="list841249863" text:style-name="L2">
              <text:list-item>
                <text:p text:style-name="P45">tööleht- pane tähed õigesse järjekorda ja leiad jalgrattaosad.</text:p>
              </text:list-item>
            </text:list>
            <text:list xml:id="list1286244101" text:style-name="L3">
              <text:list-item>
                <text:p text:style-name="P47">Katse muna ja kiivriga</text:p>
              </text:list-item>
              <text:list-item>
                <text:p text:style-name="P48">liikluse doomino <text:a xlink:type="simple" xlink:href="https://www.liikluskasvatus.ee/et/opetajale/2/uldhariduskool/i-kooliaste/toolehed" text:style-name="Internet_20_link" text:visited-style-name="Visited_20_Internet_20_Link">https://www.liikluskasvatus.ee/et/opetajale/2/uldhariduskool/i-</text:a><text:soft-page-break/><text:a xlink:type="simple" xlink:href="https://www.liikluskasvatus.ee/et/opetajale/2/uldhariduskool/i-kooliaste/toolehed" text:style-name="Internet_20_link" text:visited-style-name="Visited_20_Internet_20_Link">kooliaste/toolehed</text:a></text:p>
              </text:list-item>
            </text:list>
          </table:table-cell>
          <table:table-cell table:style-name="Tabel1.D12" office:value-type="string">
            <text:p text:style-name="P11">Õpilane mõistab, milline on töökorras jalgratas ja miks peab jalgrattaga sõites kandma kiivrit.</text:p>
          </table:table-cell>
          <table:table-cell table:style-name="Tabel1.E2" office:value-type="string">
            <text:p text:style-name="P12">1</text:p>
          </table:table-cell>
        </table:table-row>
        <table:table-row table:style-name="TableLine94283578993824">
          <table:table-cell table:style-name="Tabel1.A2" office:value-type="string">
            <text:p text:style-name="P8">4<text:span text:style-name="T7">1</text:span>. nädal</text:p>
          </table:table-cell>
          <table:table-cell table:style-name="Tabel1.B12" office:value-type="string">
            <text:p text:style-name="P11">Jalgratturi käemärguanded</text:p>
            <text:p text:style-name="P11">Mis on manööver?</text:p>
            <text:p text:style-name="P11">Asukoht teel. </text:p>
          </table:table-cell>
          <table:table-cell table:style-name="Tabel1.C12" office:value-type="string">
            <text:p text:style-name="P11">Tr. lk. <text:span text:style-name="T8">21-30.</text:span></text:p>
            <text:p text:style-name="P35">Tööleht LK. 23 JA 29-30</text:p>
            <text:p text:style-name="P11">Tr. lk. 10 kordamisküsimused kirjalikult.</text:p>
            <text:p text:style-name="P11">Jutkese ettelugemine raamatust „Lugusid liiklusest”. Jutu kohta küsimuste esitamine.</text:p>
          </table:table-cell>
          <table:table-cell table:style-name="Tabel1.D12" office:value-type="string">
            <text:p text:style-name="P11">Õpilane mõistab kummal pool ta maantee <text:s/>tohib sõita.</text:p>
            <text:p text:style-name="P11">Õpilane oskab tähelepanelikult kuulata ja jutu kohta küsimustele vastata.</text:p>
          </table:table-cell>
          <table:table-cell table:style-name="Tabel1.E2" office:value-type="string">
            <text:p text:style-name="P12">1</text:p>
          </table:table-cell>
        </table:table-row>
        <table:table-row table:style-name="TableLine94283578995120">
          <table:table-cell table:style-name="Tabel1.A2" office:value-type="string">
            <text:p text:style-name="P8">4<text:span text:style-name="T7">2</text:span>. nädal</text:p>
          </table:table-cell>
          <table:table-cell table:style-name="Tabel1.B6" office:value-type="string">
            <text:p text:style-name="P7">Sõidutee ületamine</text:p>
            <text:p text:style-name="P7">Reguleerimata ülekäigurada</text:p>
            <text:p text:style-name="P7">Reguleeritud ülekäigurada</text:p>
            <text:p text:style-name="P7">Eraldusriba</text:p>
          </table:table-cell>
          <table:table-cell table:style-name="Tabel1.C6" office:value-type="string">
            <text:p text:style-name="P7">Tr lk. <text:span text:style-name="T8">31-36</text:span></text:p>
            <text:p text:style-name="P35">Tööleht 37-38.</text:p>
            <text:p text:style-name="P7">Kordamisküsimused 1-4 kirjalikult</text:p>
            <text:p text:style-name="P7">Vestlusring: kellel ja millises olukorras on ülekäigurajal eesõigus?</text:p>
            <text:p text:style-name="P7">Õpilased vastavad õpetaja küsimustele.</text:p>
            <text:p text:style-name="P7"><text:a xlink:type="simple" xlink:href="https://www.youtube.com/watch?v=4IEewrUOtBY" text:style-name="Internet_20_link" text:visited-style-name="Visited_20_Internet_20_Link">https://www.youtube.com/watch?v=4IEewrUOtBY</text:a></text:p>
          </table:table-cell>
          <table:table-cell table:style-name="Tabel1.D6" office:value-type="string">
            <text:p text:style-name="P7">Õpilaste mõttetöö aktiveerub teemat puudutavatele küsimustele vastamisega. </text:p>
            <text:p text:style-name="P7">Õpilane mõistab reegleid ülekäigurajal.</text:p>
          </table:table-cell>
          <table:table-cell table:style-name="Tabel1.E2" office:value-type="string">
            <text:p text:style-name="P8">1</text:p>
          </table:table-cell>
        </table:table-row>
        <table:table-row table:style-name="TableLine94283578997808">
          <table:table-cell table:style-name="Tabel1.A2" office:value-type="string">
            <text:p text:style-name="P8">4<text:span text:style-name="T8">4</text:span>.nädal</text:p>
          </table:table-cell>
          <table:table-cell table:style-name="Tabel1.B12" office:value-type="string">
            <text:p text:style-name="P11"/>
            <text:p text:style-name="P11">Ühissõidukitega arveastamine</text:p>
          </table:table-cell>
          <table:table-cell table:style-name="Tabel1.C12" office:value-type="string">
            <text:p text:style-name="P11">Tr. lk. <text:span text:style-name="T9">39-41.</text:span></text:p>
            <text:p text:style-name="P36">Tööleht lk. 41</text:p>
            <text:p text:style-name="P11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</table:table-cell>
          <table:table-cell table:style-name="Tabel1.D12" office:value-type="string">
            <text:p text:style-name="P15">Õpilane teab millised liiklusreeglid kehtivad temale, kui jalgratturile, jalakäijate ja ühissõidukite suhtes.</text:p>
          </table:table-cell>
          <table:table-cell table:style-name="Tabel1.E2" office:value-type="string">
            <text:p text:style-name="P16">1</text:p>
          </table:table-cell>
        </table:table-row>
        <table:table-row table:style-name="TableLine94283578999024">
          <table:table-cell table:style-name="Tabel1.A2" office:value-type="string">
            <text:p text:style-name="P8">4<text:span text:style-name="T8">5</text:span>. nädal</text:p>
          </table:table-cell>
          <table:table-cell table:style-name="Tabel1.B8" office:value-type="string">
            <text:p text:style-name="P11">Vasak ja tagasipööre.</text:p>
            <text:p text:style-name="P11">Liiklusmärgid</text:p>
          </table:table-cell>
          <table:table-cell table:style-name="Tabel1.C8" office:value-type="string">
            <text:p text:style-name="P14">Tr. lk. <text:span text:style-name="T8">39-41</text:span>.</text:p>
            <text:p text:style-name="P14"><text:span text:style-name="T8">Tööleht lk 41.</text:span> </text:p>
            <text:p text:style-name="P11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<text:p text:style-name="P11"/>
            <text:p text:style-name="P13"><text:a xlink:type="simple" xlink:href="https://www.youtube.com/watch?v=a4Qa4O" text:style-name="Internet_20_link" text:visited-style-name="Visited_20_Internet_20_Link">https://www.youtube.com/watch?v=a4Qa4O</text:a></text:p>
            <text:p text:style-name="P13">yYZO4</text:p>
          </table:table-cell>
          <table:table-cell table:style-name="Tabel1.D8" office:value-type="string">
            <text:p text:style-name="P15">Õpilane mõistab, mis vahe on vasak ja tagasipööredel. Õpilane tunnel <text:s/>sellekohaseid1 liiklusmärke.</text:p>
          </table:table-cell>
          <table:table-cell table:style-name="Tabel1.E2" office:value-type="string">
            <text:p text:style-name="P16">1</text:p>
          </table:table-cell>
        </table:table-row>
        <table:table-row table:style-name="TableLine94283579001872">
          <table:table-cell table:style-name="Tabel1.A2" office:value-type="string">
            <text:p text:style-name="P8">4<text:span text:style-name="T2">6-</text:span><text:span text:style-name="T9">47</text:span>. nädal</text:p>
          </table:table-cell>
          <table:table-cell table:style-name="Tabel1.B9" office:value-type="string">
            <text:p text:style-name="P11">Parema käe reegel</text:p>
            <text:list xml:id="list1840675217" text:style-name="L4">
              <text:list-item>
                <text:p text:style-name="P46">samaliigilisete teede ristmik</text:p>
              </text:list-item>
            </text:list>
          </table:table-cell>
          <table:table-cell table:style-name="Tabel1.C9" office:value-type="string">
            <text:p text:style-name="P11">Tr. lk. <text:span text:style-name="T9">43-44.</text:span></text:p>
            <text:p text:style-name="P36">Tööleht lk. 45-46</text:p>
            <text:p text:style-name="P17">Tööleht - Ristsõna liikluse kohta</text:p>
            <text:p text:style-name="P37"><text:soft-page-break/>Liikluse doomino</text:p>
            <text:p text:style-name="P37"><text:a xlink:type="simple" xlink:href="https://www.youtube.com/watch?v=a4Qa4OyYZO4&amp;list=PLQMKDpzUPO6BF_QkFvhCsNk8ZR6KNzPyc&amp;index=8" text:style-name="Internet_20_link" text:visited-style-name="Visited_20_Internet_20_Link">https://www.youtube.com/watch?v=a4Qa4OyYZO4&amp;list=PLQMKDpzUPO6BF_QkFvhCsNk8ZR6KNzPyc&amp;index=8</text:a></text:p>
          </table:table-cell>
          <table:table-cell table:style-name="Tabel1.D9" office:value-type="string">
            <text:p text:style-name="P15">Õpilane saab aru ja oskab kasutada paremakäereegli<text:span text:style-name="T9">t</text:span> samaliigiliste teede ristmikul.</text:p>
            <text:p text:style-name="P17"><text:soft-page-break/>Õpilane mõistab ja oskab kasutada liikluses vasakpöörde reeglit.</text:p>
          </table:table-cell>
          <table:table-cell table:style-name="Tabel1.E2" office:value-type="string">
            <text:p text:style-name="P16">1</text:p>
          </table:table-cell>
        </table:table-row>
        <table:table-row table:style-name="TableLine94283579004640">
          <table:table-cell table:style-name="Tabel1.A2" office:value-type="string">
            <text:p text:style-name="P19">4<text:span text:style-name="T2">8</text:span>. nädal</text:p>
          </table:table-cell>
          <table:table-cell table:style-name="Tabel1.B12" office:value-type="string">
            <text:p text:style-name="P20">Liiklusmärgid</text:p>
            <text:list xml:id="list1413417019" text:style-name="L5">
              <text:list-item>
                <text:p text:style-name="P49">eesõigusmärgid</text:p>
              </text:list-item>
            </text:list>
          </table:table-cell>
          <table:table-cell table:style-name="Tabel1.C12" office:value-type="string">
            <text:p text:style-name="P20">Tr. lk. <text:span text:style-name="T9">47-51.</text:span></text:p>
            <text:p text:style-name="P20">Tööleht – eesõigusmärgid</text:p>
            <text:p text:style-name="P20">Jutuke „Lugusid liiklusest”</text:p>
            <text:p text:style-name="P20"><text:a xlink:type="simple" xlink:href="https://www.youtube.com/watch?v=KHkWuZth1Xs" text:style-name="Internet_20_link" text:visited-style-name="Visited_20_Internet_20_Link">https://www.youtube.com/watch?v=KHkWuZth1Xs</text:a></text:p>
          </table:table-cell>
          <table:table-cell table:style-name="Tabel1.D12" office:value-type="string">
            <text:p text:style-name="P20">Õpilane tunneb ära ja teab eesõigusmärke ja nende tähendusi ning oskab nende järgi liigelda.</text:p>
          </table:table-cell>
          <table:table-cell table:style-name="Tabel1.E2" office:value-type="string">
            <text:p text:style-name="P41">1</text:p>
          </table:table-cell>
        </table:table-row>
        <table:table-row table:style-name="TableLine94283579005856">
          <table:table-cell table:style-name="Tabel1.A2" office:value-type="string">
            <text:p text:style-name="P19"><text:span text:style-name="T11">49</text:span>. nädal</text:p>
          </table:table-cell>
          <table:table-cell table:style-name="Tabel1.B12" office:value-type="string">
            <text:p text:style-name="P20">Keelu- <text:span text:style-name="T9">ja mõjuala</text:span>märgid </text:p>
            <text:p text:style-name="P20"/>
          </table:table-cell>
          <table:table-cell table:style-name="Tabel1.C12" office:value-type="string">
            <text:p text:style-name="P20">Tr. lk. <text:span text:style-name="T9">52-54.</text:span></text:p>
            <text:p text:style-name="P20"><text:a xlink:type="simple" xlink:href="https://www.liikluskasvatus.ee/et/opetajale/2/uldhariduskool/i-kooliaste/toolehed" text:style-name="Internet_20_link" text:visited-style-name="Visited_20_Internet_20_Link">h</text:a><text:a xlink:type="simple" xlink:href="https://www.liikluskasvatus.ee/et/opetajale/2/uldhariduskool/i-kooliaste/toolehed" text:style-name="Internet_20_link" text:visited-style-name="Visited_20_Internet_20_Link">ttps://www.liikluskasvatus.ee/et/opetajale/2/uldhariduskool/i-kooliaste/toolehed</text:a></text:p>
          </table:table-cell>
          <table:table-cell table:style-name="Tabel1.D12" office:value-type="string">
            <text:p text:style-name="P20">Õpilane tunneb ära ja teab keelumärke ja nende tähendusi ning oskab nende järgi liigelda.</text:p>
          </table:table-cell>
          <table:table-cell table:style-name="Tabel1.E2" office:value-type="string">
            <text:p text:style-name="P19">1</text:p>
          </table:table-cell>
        </table:table-row>
        <table:table-row table:style-name="TableLine94283579007072">
          <table:table-cell table:style-name="Tabel1.A2" office:value-type="string">
            <text:p text:style-name="P19"><text:span text:style-name="T11">50</text:span>. nädal</text:p>
          </table:table-cell>
          <table:table-cell table:style-name="Tabel1.B12" office:value-type="string">
            <text:p text:style-name="P20">Hoiatusmärgid</text:p>
          </table:table-cell>
          <table:table-cell table:style-name="Tabel1.C12" office:value-type="string">
            <text:p text:style-name="P20">Tr. lk. <text:span text:style-name="T9">54-56.</text:span></text:p>
            <text:p text:style-name="P36">Liiklusmärkide mäng.</text:p>
          </table:table-cell>
          <table:table-cell table:style-name="Tabel1.D12" office:value-type="string">
            <text:p text:style-name="P20">Õpilane tunneb ära ja teab hoiatusmärke ja nende tähendusi ning oskab nende järgi liigelda.</text:p>
          </table:table-cell>
          <table:table-cell table:style-name="Tabel1.E2" office:value-type="string">
            <text:p text:style-name="P19">1</text:p>
          </table:table-cell>
        </table:table-row>
        <table:table-row table:style-name="TableLine94283579008288">
          <table:table-cell table:style-name="Tabel1.A2" office:value-type="string">
            <text:p text:style-name="P19"><text:span text:style-name="T11">2</text:span>. nädal</text:p>
          </table:table-cell>
          <table:table-cell table:style-name="Tabel1.B13" office:value-type="string">
            <text:p text:style-name="P20">Kohustusmärgid</text:p>
            <text:p text:style-name="P20"/>
            <text:p text:style-name="P20"/>
            <text:p text:style-name="P20"/>
            <text:p text:style-name="P26">Osutusmärgid</text:p>
          </table:table-cell>
          <table:table-cell table:style-name="Tabel1.C13" office:value-type="string">
            <text:p text:style-name="P20">Tr. lk. <text:span text:style-name="T9">57-58.</text:span></text:p>
            <text:p text:style-name="P20">https://www.liikluskasvatus.ee/et/opetajale/2/uldhariduskool/ii-kooliaste/toolehed</text:p>
            <text:p text:style-name="P26">Tr, lk. <text:span text:style-name="T9">59-61.</text:span></text:p>
            <text:p text:style-name="P26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<text:p text:style-name="P26">https://www.liikluskasvatus.ee/et/opetajale/2/uldhariduskool/ii-kooliaste/toolehed</text:p>
          </table:table-cell>
          <table:table-cell table:style-name="Tabel1.D13" office:value-type="string">
            <text:p text:style-name="P21">Õpilane tunneb ära ja teab <text:span text:style-name="T5">kohus</text:span>tusmärke ja nende tähendusi ning oskab nende järgi liigelda.</text:p>
            <text:p text:style-name="P21"/>
            <text:p text:style-name="P22">Õpilane tunneb ära ja teab <text:span text:style-name="T5">osut</text:span>usmärke ja nende tähendusi ning oskab nende järgi liigelda.</text:p>
          </table:table-cell>
          <table:table-cell table:style-name="Tabel1.E2" office:value-type="string">
            <text:p text:style-name="P33">1</text:p>
          </table:table-cell>
        </table:table-row>
        <table:table-row table:style-name="TableLine94283579011136">
          <table:table-cell table:style-name="Tabel1.A2" office:value-type="string">
            <text:p text:style-name="P24"><text:span text:style-name="T11">3</text:span>. nädal</text:p>
          </table:table-cell>
          <table:table-cell table:style-name="Tabel1.B17" office:value-type="string">
            <text:p text:style-name="P23">Lisateadetetahvel</text:p>
            <text:p text:style-name="P23"/>
          </table:table-cell>
          <table:table-cell table:style-name="Tabel1.C17" office:value-type="string">
            <text:p text:style-name="P23">Tr. lk. <text:span text:style-name="T9">62-6</text:span><text:span text:style-name="T10">3 </text:span></text:p>
            <text:p text:style-name="P36">Tööleht lk. 64-69.</text:p>
            <text:p text:style-name="P23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</text:a><text:soft-page-break/><text:a xlink:type="simple" xlink:href="https://www.liikluskasvatus.ee/et/opetajale/2/uldhariduskool/i-kooliaste/toolehed" text:style-name="Internet_20_link" text:visited-style-name="Visited_20_Internet_20_Link">toolehed</text:a></text:p>
            <text:p text:style-name="P23">https://www.liikluskasvatus.ee/et/opetajale/2/uldhariduskool/ii-kooliaste/toolehed</text:p>
          </table:table-cell>
          <table:table-cell table:style-name="Tabel1.D17" office:value-type="string">
            <text:p text:style-name="P21">Õpilane tunneb ära ja teab <text:span text:style-name="T5">lisateadetetahvli ja</text:span> <text:s/>tähendusi ning oskab nende järgi liigelda.</text:p>
          </table:table-cell>
          <table:table-cell table:style-name="Tabel1.E2" office:value-type="string">
            <text:p text:style-name="P33">1</text:p>
          </table:table-cell>
        </table:table-row>
        <table:table-row table:style-name="TableLine94283579013984">
          <table:table-cell table:style-name="Tabel1.A2" office:value-type="string">
            <text:p text:style-name="P38"><text:span text:style-name="T11">4</text:span>. nädal</text:p>
          </table:table-cell>
          <table:table-cell table:style-name="Tabel1.B17" office:value-type="string">
            <text:p text:style-name="P39">Foorid</text:p>
          </table:table-cell>
          <table:table-cell table:style-name="Tabel1.C17" office:value-type="string">
            <text:p text:style-name="P39">Tr. lk. 70-73</text:p>
            <text:p text:style-name="P39">Töölehed lk. 74-75</text:p>
          </table:table-cell>
          <table:table-cell table:style-name="Tabel1.D17" office:value-type="string">
            <text:p text:style-name="P22">Õpilane tunneb ära ja teab <text:span text:style-name="T10">foori tulede</text:span> <text:s/>tähendusi ning oskab nende järgi liigelda.</text:p>
          </table:table-cell>
          <table:table-cell table:style-name="Tabel1.E2" office:value-type="string">
            <text:p text:style-name="P41">1</text:p>
          </table:table-cell>
        </table:table-row>
        <table:table-row table:style-name="TableLine94283579015200">
          <table:table-cell table:style-name="Tabel1.A2" office:value-type="string">
            <text:p text:style-name="P38"><text:span text:style-name="T11">5</text:span>. nädal</text:p>
          </table:table-cell>
          <table:table-cell table:style-name="Tabel1.B17" office:value-type="string">
            <text:p text:style-name="P39">Parema käe reegel.</text:p>
            <text:p text:style-name="P39"/>
          </table:table-cell>
          <table:table-cell table:style-name="Tabel1.C17" office:value-type="string">
            <text:p text:style-name="P39">Tr. lk. 76-<text:span text:style-name="T11">77</text:span>.</text:p>
            <text:p text:style-name="P42">Tööleht lk. 78-79.</text:p>
          </table:table-cell>
          <table:table-cell table:style-name="Tabel1.D17" office:value-type="string">
            <text:p text:style-name="P18">Õpilane saab aru ja oskab kasutada paremakäereegli<text:span text:style-name="T9">t</text:span> samaliigiliste teede ristmikul.</text:p>
            <text:p text:style-name="P18">Õpilane mõistab ja oskab kasutada liikluses vasakpöörde reeglit.</text:p>
          </table:table-cell>
          <table:table-cell table:style-name="Tabel1.E2" office:value-type="string">
            <text:p text:style-name="P41">1</text:p>
          </table:table-cell>
        </table:table-row>
        <table:table-row table:style-name="TableLine94283579016416">
          <table:table-cell table:style-name="Tabel1.A2" office:value-type="string">
            <text:p text:style-name="P41">6. nädal</text:p>
          </table:table-cell>
          <table:table-cell table:style-name="Tabel1.B17" office:value-type="string">
            <text:p text:style-name="P40">Vasak- või tagasipööre ja ümbersõit.</text:p>
          </table:table-cell>
          <table:table-cell table:style-name="Tabel1.C17" office:value-type="string">
            <text:p text:style-name="P42">Tr. lk. 80-83. </text:p>
            <text:p text:style-name="P42">Tööleht lk. 84-85.</text:p>
          </table:table-cell>
          <table:table-cell table:style-name="Tabel1.D17" office:value-type="string">
            <text:p text:style-name="P18">Õpilane mõistab, mis vahe on vasak ja tagasipööredel. Õpilane tunnel <text:s/>sellekohaseid1 liiklusmärke.</text:p>
          </table:table-cell>
          <table:table-cell table:style-name="Tabel1.E2" office:value-type="string">
            <text:p text:style-name="P41">1</text:p>
          </table:table-cell>
        </table:table-row>
        <table:table-row table:style-name="TableLine94283579017632">
          <table:table-cell table:style-name="Tabel1.A2" office:value-type="string">
            <text:p text:style-name="P24"><text:span text:style-name="T10">7</text:span>. nädal</text:p>
          </table:table-cell>
          <table:table-cell table:style-name="Tabel1.B18" office:value-type="string">
            <text:p text:style-name="P23">Reguleerija</text:p>
            <text:p text:style-name="P23">Teekattemärgised</text:p>
          </table:table-cell>
          <table:table-cell table:style-name="Tabel1.C18" office:value-type="string">
            <text:p text:style-name="P23">Tr. lk. <text:span text:style-name="T11">86-91. </text:span></text:p>
            <text:p text:style-name="P42">Töölehed lk. 87 ja 92-93.</text:p>
            <text:p text:style-name="P23"><text:a xlink:type="simple" xlink:href="https://www.youtube.com/watch?v=EQl1SoUJz8w" text:style-name="Internet_20_link" text:visited-style-name="Visited_20_Internet_20_Link">https://www.youtube.com/watch?v=EQl1SoUJz8w</text:a></text:p>
            <text:p text:style-name="P23"/>
          </table:table-cell>
          <table:table-cell table:style-name="Tabel1.D18" office:value-type="string">
            <text:p text:style-name="P21">Õpilane tunneb ära ja teab <text:span text:style-name="T5">teekattemärgis</text:span><text:span text:style-name="T6">eid ja reguleerija märguandeid</text:span> ja nende tähendusi ning oskab nende järgi liigelda.</text:p>
          </table:table-cell>
          <table:table-cell table:style-name="Tabel1.E2" office:value-type="string">
            <text:p text:style-name="P33">1</text:p>
          </table:table-cell>
        </table:table-row>
        <table:table-row table:style-name="TableLine94283579020480">
          <table:table-cell table:style-name="Tabel1.A2" office:value-type="string">
            <text:p text:style-name="P24"><text:span text:style-name="T10">8</text:span>. nädal</text:p>
          </table:table-cell>
          <table:table-cell table:style-name="Tabel1.B20" office:value-type="string">
            <text:p text:style-name="P23">Sõit asulas.</text:p>
            <text:p text:style-name="P23">Sõit asulavälisel teel.</text:p>
            <text:p text:style-name="P23">Raudtee</text:p>
            <text:p text:style-name="P23"/>
          </table:table-cell>
          <table:table-cell table:style-name="Tabel1.C20" office:value-type="string">
            <text:p text:style-name="P23">Tr. lk. <text:span text:style-name="T11">94-100.</text:span></text:p>
            <text:p text:style-name="P42">Tööleht lk. 101-102.</text:p>
            <text:p text:style-name="P23"><text:a xlink:type="simple" xlink:href="https://www.youtube.com/watch?v=ElorynVymLs&amp;t=17s" text:style-name="Internet_20_link" text:visited-style-name="Visited_20_Internet_20_Link">https://www.youtube.com/watch?v=ElorynVymLs&amp;t=17s</text:a></text:p>
            <text:p text:style-name="P23"/>
            <text:p text:style-name="P23"><text:a xlink:type="simple" xlink:href="https://www.youtube.com/watch?v=qqz0ZXqu_HY" text:style-name="Internet_20_link" text:visited-style-name="Visited_20_Internet_20_Link">https://www.youtube.com/watch?v=qqz0ZXqu_HY</text:a></text:p>
            <text:p text:style-name="P23"/>
          </table:table-cell>
          <table:table-cell table:style-name="Tabel1.D20" office:value-type="string">
            <text:p text:style-name="P32">Õpilane oskab liigelda nii asulas, kui asuvälisel teel ja raudteeülesõidu kohtades.</text:p>
          </table:table-cell>
          <table:table-cell table:style-name="Tabel1.E2" office:value-type="string">
            <text:p text:style-name="P33">1</text:p>
          </table:table-cell>
        </table:table-row>
        <table:table-row table:style-name="TableLine94283579023328">
          <table:table-cell table:style-name="Tabel1.A2" office:value-type="string">
            <text:p text:style-name="P24">8. nädal</text:p>
          </table:table-cell>
          <table:table-cell table:style-name="Tabel1.B20" office:value-type="string">
            <text:p text:style-name="P27">Jalgratturile ohtlikud olukorrad</text:p>
            <text:p text:style-name="P25">Sõit pimeda ajal</text:p>
            <text:p text:style-name="P27"><text:soft-page-break/>Liiklusmärkide kordamine</text:p>
          </table:table-cell>
          <table:table-cell table:style-name="Tabel1.C20" office:value-type="string">
            <text:p text:style-name="P27">Tr, lk. <text:span text:style-name="T11">103-109. Tööleht lk. 105 ja 110.</text:span></text:p>
            <text:p text:style-name="P29"><text:a xlink:type="simple" xlink:href="https://www.youtube.com/watch" text:style-name="Internet_20_link" text:visited-style-name="Visited_20_Internet_20_Link">https://www.youtube.com/watch</text:a><text:a xlink:type="simple" xlink:href="https://www.youtube.com/watch?v=xVZLIfB3Rao&amp;t=17s" text:style-name="Internet_20_link" text:visited-style-name="Visited_20_Internet_20_Link">?</text:a></text:p>
            <text:p text:style-name="P29"><text:soft-page-break/><text:a xlink:type="simple" xlink:href="https://www.youtube.com/watch?v=xVZLIfB3Rao&amp;t=17s" text:style-name="Internet_20_link" text:visited-style-name="Visited_20_Internet_20_Link">v=xVZLIfB3Rao&amp;t=17s</text:a></text:p>
            <text:p text:style-name="P29"/>
            <text:p text:style-name="P29"><text:a xlink:type="simple" xlink:href="https://www.youtube.com/watch?v=hyos959tAe4" text:style-name="Internet_20_link" text:visited-style-name="Visited_20_Internet_20_Link">https://www.youtube.com/watch?v=hyos959tAe4</text:a></text:p>
          </table:table-cell>
          <table:table-cell table:style-name="Tabel1.D20" office:value-type="string">
            <text:p text:style-name="P32">Õpilane teab millised ohud varitsevad jalgratturit liikluses.</text:p>
          </table:table-cell>
          <table:table-cell table:style-name="Tabel1.E2" office:value-type="string">
            <text:p text:style-name="P33">1</text:p>
          </table:table-cell>
        </table:table-row>
        <table:table-row table:style-name="TableLine94283579024544">
          <table:table-cell table:style-name="Tabel1.A2" office:value-type="string">
            <text:p text:style-name="P24">10-<text:span text:style-name="T3">1</text:span><text:span text:style-name="T12">4</text:span>. nädal</text:p>
          </table:table-cell>
          <table:table-cell table:style-name="Tabel1.B21" office:value-type="string">
            <text:p text:style-name="P27">Liiklustestide lahendamine</text:p>
          </table:table-cell>
          <table:table-cell table:style-name="Tabel1.C21" office:value-type="string">
            <text:p text:style-name="P31">Testlehtede lahendamine</text:p>
          </table:table-cell>
          <table:table-cell table:style-name="Tabel1.D21" office:value-type="string">
            <text:p text:style-name="P31">Ettevalmistus liikluskasvatuse teooriaeksamiks</text:p>
          </table:table-cell>
          <table:table-cell table:style-name="Tabel1.E2" office:value-type="string">
            <text:p text:style-name="P50">5</text:p>
          </table:table-cell>
        </table:table-row>
        <table:table-row table:style-name="TableLine94283579027392">
          <table:table-cell table:style-name="Tabel1.A2" office:value-type="string">
            <text:p text:style-name="P28">1<text:span text:style-name="T12">5</text:span>-20. nädal</text:p>
          </table:table-cell>
          <table:table-cell table:style-name="Tabel1.B22" office:value-type="string">
            <text:p text:style-name="P27">Platsisõidu harjutamine</text:p>
          </table:table-cell>
          <table:table-cell table:style-name="Tabel1.C22" office:value-type="string">
            <text:p text:style-name="P31">Jalgrattasõidu harjutamine platsil</text:p>
            <text:p text:style-name="P31"><text:a xlink:type="simple" xlink:href="https://www.youtube.com/watch?v=BRK4yfvWTfI" text:style-name="Internet_20_link" text:visited-style-name="Visited_20_Internet_20_Link">https://www.youtube.com/watch?v=BRK4yfvWTfI</text:a></text:p>
          </table:table-cell>
          <table:table-cell table:style-name="Tabel1.D22" office:value-type="string">
            <text:p text:style-name="P52">Tasakaal erin kiirustel, pidurdamisosakus erinevate piduritega ja erinevatel kiirustel, juhi märguanded koos ohutuses veendumisega, paiknemine teel, paiknemine teel manöövri ajal,</text:p>
            <text:p text:style-name="P52">platsiharjutuste läbimine. <text:span text:style-name="T14">Sõiduõpe </text:span><text:span text:style-name="T15">madala liikluskoormusega teel.</text:span></text:p>
          </table:table-cell>
          <table:table-cell table:style-name="Tabel1.E2" office:value-type="string">
            <text:p text:style-name="P50">6</text:p>
          </table:table-cell>
        </table:table-row>
        <table:table-row table:style-name="TableLine94283579030240">
          <table:table-cell table:style-name="Tabel1.A2" office:value-type="string">
            <text:p text:style-name="P28">21.-<text:span text:style-name="T12">22. </text:span>nädal</text:p>
          </table:table-cell>
          <table:table-cell table:style-name="Tabel1.B23" office:value-type="string">
            <text:p text:style-name="P53">Teooria<text:span text:style-name="T15">eksam </text:span><text:s/>ja </text:p>
            <text:p text:style-name="P53">sõidueksam</text:p>
          </table:table-cell>
          <table:table-cell table:style-name="Tabel1.C23" office:value-type="string">
            <text:p text:style-name="P31">Eksami sooritamine</text:p>
          </table:table-cell>
          <table:table-cell table:style-name="Tabel1.D23" office:value-type="string">
            <text:p text:style-name="P31">Jalgrattalubade saamine</text:p>
          </table:table-cell>
          <table:table-cell table:style-name="Tabel1.E2" office:value-type="string">
            <text:p text:style-name="P50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3T12:59:52.668521168</meta:creation-date>
    <dc:date>2023-12-05T12:50:08.227305185</dc:date>
    <meta:editing-duration>PT2H4M57S</meta:editing-duration>
    <meta:editing-cycles>17</meta:editing-cycles>
    <meta:generator>LibreOffice/6.4.7.2$Linux_X86_64 LibreOffice_project/40$Build-2</meta:generator>
    <meta:document-statistic meta:table-count="1" meta:image-count="0" meta:object-count="0" meta:page-count="5" meta:paragraph-count="198" meta:word-count="681" meta:character-count="6083" meta:non-whitespace-character-count="5589"/>
  </office:meta>
</office:document-meta>
</file>