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de5ddd8-6ba8-42a6-9760-08b546cda13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6df5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648912EE</text:p>
      </text:section>
      <text:section text:name="BarcodePictureSect" text:protected="true" text:style-name="Sect1">
        <text:p text:style-name="P1"><draw:frame draw:style-name="a96df58" svg:height="1.5cm" svg:width="6.5cm" text:anchor-type="as-char"><draw:image xlink:href="Pictures/ede5ddd8-6ba8-42a6-9760-08b546cda13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0.04.2026 trahviteate nr 22302608332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