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P3" style:family="paragraph" style:parent-style-name="Header">
      <style:paragraph-properties fo:text-align="center" style:justify-single-word="false"/>
      <style:text-properties fo:font-size="24pt" style:font-size-asian="24pt"/>
    </style:style>
    <style:style style:name="P4" style:family="paragraph" style:parent-style-name="Header">
      <style:text-properties fo:font-size="8pt" style:font-size-asian="8pt"/>
    </style:style>
    <style:style style:name="P5" style:family="paragraph" style:parent-style-name="Standard">
      <style:text-properties officeooo:rsid="0015e6b8" officeooo:paragraph-rsid="0015e6b8"/>
    </style:style>
    <style:style style:name="P6" style:family="paragraph" style:parent-style-name="Standard">
      <style:text-properties officeooo:rsid="001705f2" officeooo:paragraph-rsid="001705f2"/>
    </style:style>
    <style:style style:name="P7" style:family="paragraph" style:parent-style-name="Standard">
      <style:text-properties officeooo:rsid="001705f2" officeooo:paragraph-rsid="001ba684"/>
    </style:style>
    <style:style style:name="P8" style:family="paragraph" style:parent-style-name="Standard" style:master-page-name="Standard">
      <style:paragraph-properties style:page-number="auto"/>
      <style:text-properties officeooo:rsid="0015e6b8" officeooo:paragraph-rsid="0015e6b8"/>
    </style:style>
    <style:style style:name="P9" style:family="paragraph" style:parent-style-name="Standard">
      <style:text-properties officeooo:rsid="0015e6b8" officeooo:paragraph-rsid="00222084"/>
    </style:style>
    <style:style style:name="T1" style:family="text">
      <style:text-properties officeooo:rsid="001705f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a684" style:font-weight-asian="bold" style:font-weight-complex="bold"/>
    </style:style>
    <style:style style:name="T4" style:family="text">
      <style:text-properties fo:font-weight="bold" officeooo:rsid="001705f2" style:font-weight-asian="bold" style:font-weight-complex="bold"/>
    </style:style>
    <style:style style:name="T5" style:family="text">
      <style:text-properties officeooo:rsid="001863bc"/>
    </style:style>
    <style:style style:name="T6" style:family="text">
      <style:text-properties officeooo:rsid="00191840"/>
    </style:style>
    <style:style style:name="T7" style:family="text">
      <style:text-properties officeooo:rsid="001aee09"/>
    </style:style>
    <style:style style:name="T8" style:family="text">
      <style:text-properties officeooo:rsid="001ba684"/>
    </style:style>
    <style:style style:name="T9" style:family="text">
      <style:text-properties officeooo:rsid="001d52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äästeameti Põhja Päästekeskus</text:p>
      <text:p text:style-name="P5">Ohutusjärelevalve büroo juhtivinspektor <text:s text:c="18"/>teie : 1.06.2018 nr 7.2-6.2/1092</text:p>
      <text:p text:style-name="P5">pr Jelena Sibul <text:s text:c="59"/>meie: <text:span text:style-name="T7">04.09</text:span>.2018 <text:s/>1-9/ <text:span text:style-name="T6">69</text:span></text:p>
      <text:p text:style-name="P5"/>
      <text:p text:style-name="P5"/>
      <text:p text:style-name="P5"/>
      <text:p text:style-name="P5">Ettekirjutuste täitmisest:</text:p>
      <text:p text:style-name="P5"/>
      <text:p text:style-name="P5"/>
      <text:p text:style-name="P5">Tere</text:p>
      <text:p text:style-name="P5"/>
      <text:p text:style-name="P5"><text:s/><text:span text:style-name="T5">T</text:span>allinna Lasteaed Laagna Rukkilill, asukoht Vilisuu 5, <text:span text:style-name="T5">T</text:span>allinn teatab:</text:p>
      <text:p text:style-name="P5"/>
      <text:p text:style-name="P5">aluseks võttes 16.05.2018 toimunud paikvaatluse tulemusi ning selle põhjal koostatud ettekirjutust 7.2-6.2/1092:</text:p>
      <text:p text:style-name="P5"/>
      <text:p text:style-name="P5">TEAVITAN:</text:p>
      <text:p text:style-name="P5"><text:span text:style-name="T2">punkt <text:s/>nr 1</text:span> - <text:s/>andurite ümberpaigutamine ripplae peale – <text:span text:style-name="T3">TEOSTATUD 25.07.2018</text:span></text:p>
      <text:p text:style-name="P5"><text:s text:c="67"/>(teie poolne tähtaeg <text:s/>01.10.2018)</text:p>
      <text:p text:style-name="P5"><text:span text:style-name="T2">punkt nr 2</text:span> – evakuatsiooni valgustuse lampide vahetus – <text:span text:style-name="T2">toimub igakuisel </text:span><text:span text:style-name="T9">hooldusel</text:span></text:p>
      <text:p text:style-name="P5"><text:s text:c="69"/>( teie poolne tähtaeg 01.10.2018)</text:p>
      <text:p text:style-name="P5"><text:span text:style-name="T2">punkt nr 3</text:span>- koostatud ja tutvustatud personalile UUS „Tulekahju korral tegutsemise</text:p>
      <text:p text:style-name="P5"><text:s text:c="19"/>plaan” <text:s/><text:span text:style-name="T3">TEHTUD </text:span><text:span text:style-name="T8">-</text:span>lisatud manuses <text:s text:c="12"/>( teie poolne tähtaeg 1.07.2018)</text:p>
      <text:p text:style-name="P9"><text:span text:style-name="T2">punkt nr4</text:span> - <text:s/><text:span text:style-name="T1">kõik uksed on seestpoolt avatavad – välisuksed avanevad automaatselt – kui <text:s/>on voolukatkestus, vihik uste ja tuletõkke uste kontrolliks on olemas ja kontroll on dokumenteeritud. Tuletõkke uksed sulguvad automaatselt voolukatkestusel, üks uus magnet , mis ei hoia ust avatult ja teine , mis ei sulgu <text:s/>– uued lülitid paigaladatud </text:span></text:p>
      <text:p text:style-name="P9"><text:span text:style-name="T1"><text:s text:c="58"/></text:span><text:span text:style-name="T3">TEOSTATUD 04.09.2018</text:span><text:span text:style-name="T4"> </text:span><text:span text:style-name="T1">(teie tähtaeg 01.07.2018)</text:span></text:p>
      <text:p text:style-name="P7"><text:span text:style-name="T2">punkt nr 5</text:span> - <text:s/>köögi ventilatsioon <text:s/>lakkab voolu katkestusel koheselt töötamast.<text:span text:style-name="T8">Ventilatsioon ei ole ühenduses teiste ruumidega.</text:span> Taotlus <text:s/>lisasiibri paigaldamiseks on esitatud (teie poolne tähtaeg 01.10.2018)</text:p>
      <text:p text:style-name="P6"/>
      <text:p text:style-name="P6"/>
      <text:p text:style-name="P6">Lugupidamisega</text:p>
      <text:p text:style-name="P6">Merike Plutus<text:line-break/>direk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õigu_20_vaikefont" style:display-name="Lõigu vaike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MP3" style:family="paragraph" style:parent-style-name="Header">
      <style:paragraph-properties fo:text-align="center" style:justify-single-word="false"/>
      <style:text-properties fo:font-size="24pt" style:font-size-asian="24pt"/>
    </style:style>
    <style:style style:name="MP4" style:family="paragraph" style:parent-style-name="Header">
      <style:text-properties fo:font-size="8pt" style:font-size-asian="8pt"/>
    </style:style>
    <style:page-layout style:name="Mpm1">
      <style:page-layout-properties fo:page-width="21.59cm" fo:page-height="27.94cm" style:num-format="1" style:print-orientation="portrait" fo:margin-top="1.249cm" fo:margin-bottom="1.24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  <text:p text:style-name="MP2">Tallinna Lasteaed</text:p>
        <text:p text:style-name="MP3">Laagna Rukkilill</text:p>
        <text:p text:style-name="MP3"/>
        <text:p text:style-name="MP4">___________________________________________________________________________________________________</text:p>
        <text:p text:style-name="MP4"/>
      </style:header>
      <style:footer>
        <text:p text:style-name="Footer">________________________________________________________________________</text:p>
        <text:p text:style-name="Footer">13626 Tallinn <text:s text:c="24"/>tel. 6324 055 <text:s text:c="23"/></text:p>
        <text:p text:style-name="Footer"><text:s/>Vilisuu 5 <text:s text:c="37"/>6327 095 <text:s text:c="23"/></text:p>
        <text:p text:style-name="Footer"><text:s/>Reg nr 75017067 <text:s text:c="18"/>e-post: rukkilill@la.tln.edu.ee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Ülle Oja</dc:title>
    <meta:initial-creator>Ülle Oja</meta:initial-creator>
    <meta:creation-date>2012-01-12T13:00:00</meta:creation-date>
    <dc:date>2018-09-04T16:18:53.357000000</dc:date>
    <meta:print-date>2014-09-02T12:40:00</meta:print-date>
    <meta:editing-cycles>26</meta:editing-cycles>
    <meta:editing-duration>PT1H49M1S</meta:editing-duration>
    <meta:generator>LibreOffice/5.3.5.2$Windows_x86 LibreOffice_project/50d9bf2b0a79cdb85a3814b592608037a682059d</meta:generator>
    <meta:document-statistic meta:table-count="0" meta:image-count="0" meta:object-count="0" meta:page-count="1" meta:paragraph-count="26" meta:word-count="195" meta:character-count="2093" meta:non-whitespace-character-count="1474"/>
  </office:meta>
</office:document-meta>
</file>