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cd8dc890-1091-4528-93fc-56168541b9b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7c2e40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250012EE</text:p>
      </text:section>
      <text:section text:name="BarcodePictureSect" text:protected="true" text:style-name="Sect1">
        <text:p text:style-name="P1"><draw:frame draw:style-name="a7c2e40" svg:height="1.5cm" svg:width="6.5cm" text:anchor-type="as-char"><draw:image xlink:href="Pictures/cd8dc890-1091-4528-93fc-56168541b9b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6.02.2024 trahviteate nr 22302402738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