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6e5a8b3-118e-4edc-892c-de8a2fd40a9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33d1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000535EE</text:p>
      </text:section>
      <text:section text:name="BarcodePictureSect" text:protected="true" text:style-name="Sect1">
        <text:p text:style-name="P1"><draw:frame draw:style-name="a933d1a" svg:height="1.5cm" svg:width="6.5cm" text:anchor-type="as-char"><draw:image xlink:href="Pictures/66e5a8b3-118e-4edc-892c-de8a2fd40a9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8.2024 trahviteate nr 22302419731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