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Roboto" svg:font-family="Roboto"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1a981f"/>
    </style:style>
    <style:style style:name="P4" style:family="paragraph" style:parent-style-name="mb-2">
      <style:paragraph-properties fo:margin-top="0in" fo:margin-bottom="0.1945in" style:contextual-spacing="false" fo:text-align="justify" style:justify-single-word="false"/>
    </style:style>
    <style:style style:name="P5" style:family="paragraph" style:parent-style-name="u-fs18">
      <style:paragraph-properties fo:margin-top="0in" fo:margin-bottom="0.1945in" style:contextual-spacing="false" fo:text-align="justify" style:justify-single-word="false"/>
    </style:style>
    <style:style style:name="T1" style:family="text">
      <style:text-properties fo:color="#202020" loext:opacity="100%"/>
    </style:style>
    <style:style style:name="T2" style:family="text">
      <style:text-properties fo:color="#202020" loext:opacity="100%" fo:font-weight="bold" style:font-weight-asian="bold"/>
    </style:style>
    <style:style style:name="T3" style:family="text">
      <style:text-properties fo:color="#0069b8" loext:opacity="100%"/>
    </style:style>
    <style:style style:name="T4" style:family="text">
      <style:text-properties style:font-name="Roboto" fo:background-color="#ffffff" loext:char-shading-value="0"/>
    </style:style>
    <style:style style:name="T5" style:family="text">
      <style:text-properties style:font-name="Roboto" fo:background-color="#ffffff" loext:char-shading-value="0"/>
    </style:style>
    <style:style style:name="T6" style:family="text">
      <style:text-properties fo:color="#000000" loext:opacity="100%" style:font-name="Roboto" fo:background-color="#ffffff" loext:char-shading-value="0"/>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officeooo:rsid="001a981f" style:font-size-asian="12pt" style:font-name-complex="Times New Roman1" style:font-size-complex="12pt"/>
    </style:style>
    <style:style style:name="T9" style:family="text">
      <style:text-properties style:font-name="Times New Roman" fo:font-size="12pt" fo:background-color="#ffffff" loext:char-shading-value="0"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loext:marker-style-name="T1"><text:span text:style-name="T1">Harju Tarbijate Ühistu TÜ (Coop Harju)</text:span><text:span text:style-name="T1"/></text:p>
      <text:p text:style-name="P4" loext:marker-style-name="T1"><text:a xlink:type="simple" xlink:href="mailto:keskus@harjuty.ee" text:style-name="Internet_20_link" text:visited-style-name="Visited_20_Internet_20_Link"><text:span text:style-name="Internet_20_link"><text:span text:style-name="T3">keskus@harjuty.ee</text:span></text:span></text:a><text:span text:style-name="T1">, Saku 6, Tallinn 11314</text:span></text:p>
      <text:p text:style-name="P4" loext:marker-style-name="T4"><text:span text:style-name="T2">Jaan Marjundi</text:span><text:span text:style-name="T1"> </text:span><text:a xlink:type="simple" xlink:href="mailto:jaan.marjundi@harjuty.ee" text:style-name="Internet_20_link" text:visited-style-name="Visited_20_Internet_20_Link"><text:span text:style-name="Internet_20_link"><text:span text:style-name="T4">jaan.marjundi@harjuty.ee</text:span></text:span></text:a><text:span text:style-name="Internet_20_link"><text:span text:style-name="T4"> </text:span></text:span></text:p>
      <text:p text:style-name="P4" loext:marker-style-name="T1"><text:span text:style-name="T1">Transpordiamet</text:span><text:span text:style-name="T1"/></text:p>
      <text:p text:style-name="P4" loext:marker-style-name="T1"><text:a xlink:type="simple" xlink:href="mailto:info@transpordiamet.ee" text:style-name="Internet_20_link" text:visited-style-name="Visited_20_Internet_20_Link"><text:span text:style-name="Internet_20_link"><text:span text:style-name="T4">info@transpordiamet.ee</text:span></text:span></text:a>, <text:a xlink:type="simple" xlink:href="https://goo.gl/maps/U23aLKvxjiHm83Z69" text:style-name="Default_20_Style" text:visited-style-name="Default_20_Style"><text:span text:style-name="T1">Valge 4, 11413 Tallinn</text:span></text:a></text:p>
      <text:p text:style-name="P4" loext:marker-style-name="T1"><text:span text:style-name="T2">Romet Raun</text:span><text:span text:style-name="T1"> </text:span><text:a xlink:type="simple" xlink:href="mailto:romet.raun@transpordiamet.ee" text:style-name="Internet_20_link" text:visited-style-name="Visited_20_Internet_20_Link"><text:span text:style-name="Internet_20_link"><text:span text:style-name="T4">romet.raun@transpordiamet.ee</text:span></text:span></text:a><text:span text:style-name="T6"> </text:span></text:p>
      <text:p text:style-name="P1" loext:marker-style-name="T7"/>
      <text:p text:style-name="P2" loext:marker-style-name="T7"><text:span text:style-name="T7">Pöördumine kaupluse parkimisprobleemi lahendamiseks</text:span><text:bookmark text:name="_GoBack"/><text:span text:style-name="T7"><text:tab/><text:tab/><text:tab/><text:tab/></text:span><text:span text:style-name="T8">28.05.2024</text:span></text:p>
      <text:p text:style-name="P1" loext:marker-style-name="T7"/>
      <text:p text:style-name="P2" loext:marker-style-name="T7"><text:span text:style-name="T7">Coop </text:span><text:span text:style-name="T8">H</text:span><text:span text:style-name="T7">arju ketti kuuluva Rohuneeme kaupluse, aadressiga Rohuneeme tee 96, ees on probleem parkimisega, mis häirib kogukonda ning piirab ligipääsu kauplusesse juba mitu aastat. </text:span></text:p>
      <text:p text:style-name="P2" loext:marker-style-name="T7"><text:span text:style-name="T7">Rohuneeme kauplus on selle koha peal eksisteerinud juba mitukümmend aastat. Kogu selle aja jooksul on kaupluse külastajad parkinud autosid poe ees Rohuneeme tee ääres olevasse parklasse. Viimastel aastatel on aga olulisel määral kasvanud varakevadest hilissügiseni ning eriti suveperioodil Püünsi maalilist mereäärset promenaadi külastavate inimeste arv, kes tulevad autoga teistest piirkondadest. Kuigi promenaadi tagumises otsas on rajatud üle kolmekümne parkimiskoha, eelistavad palju</text:span><text:span text:style-name="T8">d</text:span><text:span text:style-name="T7"> parkida poe ees olevasse parklasse. Väga tihti on parkla seetõttu täis pargitud tundide viisi seal seisvaid autosid, mistõttu kauplusse tulijatel ei ole enam võimalik kusagile parkida. Kohalike elanike seas on palju vanemaid inimesi, kellele jalgsi poodi tulemine on raskendatud aga probleemiks on see kõigile, kes poodi pääseda soovivad. Tihtilugu lõppeb see sellega, et kui autoga juba oma küla või naaberkülade teisest otsast poodi sõidetakse ja parkida pole võimalik, siis sõidetakse edasi 6km kaugusele Viimsi keskuse kauplustesse. Sellega kannatab nii poe käive kui maine. Püünsis ja selle naaberkülades aga hinnatakse ja armastatakse elanike poolt Rohuneeme kauplust väga. Seda kuuleb kaupluse klientidelt peaaegu igapäevaselt.</text:span></text:p>
      <text:p text:style-name="P2" loext:marker-style-name="T9"><text:span text:style-name="T7">Paljudes kauplustes ja kaubanduskeskustes on selline probleem lahendatud parkimise maksimaalse aja kehtestamisega, </text:span><text:span text:style-name="T8">kontrolli ja trahvimisega</text:span><text:span text:style-name="T7">. Rohuneeme kauplusel ja Coopil on seda aga võimatu teha, sest kaupluse esine parkla ei kuulu Coopile vaid on hoopis riigimaantee 11251 Viimsi-Rohuneeme tee (katastritunnus <text:s/>89001:024:0005) koosseisus.</text:span><text:span text:style-name="T9"> Seega, kauplus ega Coop seal parkimist korraldada ei saa. </text:span></text:p>
      <text:p text:style-name="P3" loext:marker-style-name="T7"><text:span text:style-name="T7">Kuidas olukorda lahendada? Kas Transpordiametil ja Coopil on ehk koostöös võimalik lahendus leida? Parkla rendile anda? Või on muid võimalusi? Parklat haldab ja lumekoristust korraldab seal niikuinii Coop oma finantside ja jõududega. </text:span></text:p>
      <text:p text:style-name="P3" loext:marker-style-name="T7"><text:span text:style-name="T7">Coop on kohaliku elu edendaja: sest Coop on kohalik. Ühendab inimesi, edendab elu ja annab omadele tagasi. Ootame oma peamiste püsiklientidega: Püünsi, Rohuneeme ja Pringi küla kogukondadega (aga ka kõikidest kaugematest asulatest pidevalt meid külastavate </text:span><text:soft-page-break/><text:span text:style-name="T7">inimestega), et Coop koos Transpordiametiga meid aitaks ja omadele appi tuleks. Oleksime väga tänulikud.</text:span></text:p>
      <text:p text:style-name="P1" loext:marker-style-name="T7"/>
      <text:p text:style-name="P2" loext:marker-style-name="T7"><text:span text:style-name="T7">Ette tänades</text:span><text:span text:style-name="T7"/></text:p>
      <text:p text:style-name="P2" loext:marker-style-name="T7"><text:span text:style-name="T7">Helen Lainjärv</text:span><text:span text:style-name="T7"/></text:p>
      <text:p text:style-name="P2" loext:marker-style-name="T7"><text:span text:style-name="T7">MTÜ Püünsi Külaselts Juhatuse esimees</text:span><text:span text:style-name="T7"/></text:p>
      <text:p text:style-name="P2" loext:marker-style-name="T7"><text:span text:style-name="T7">Ja samaaegselt Püünsi küla elanik ning Rohuneeme kaupluse klienditeenindaja</text:span><text:span text:style-name="T7"/></text:p>
      <text:p text:style-name="Standard"><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Roboto" svg:font-family="Roboto"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et" fo:country="E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Calibri" fo:font-size="11pt" fo:language="et" fo:country="E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u-fs18" style:family="paragraph" style:parent-style-name="Standard">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t" style:country-asian="EE" style:font-name-complex="Times New Roman1" style:font-family-complex="'Times New Roman'" style:font-family-generic-complex="system" style:font-pitch-complex="variable" style:font-size-complex="12pt"/>
    </style:style>
    <style:style style:name="mb-2" style:family="paragraph" style:parent-style-name="Standard">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t" style:country-asian="EE" style:font-name-complex="Times New Roman1" style:font-family-complex="'Times New Roman'" style:font-family-generic-complex="system" style:font-pitch-complex="variable" style:font-size-complex="12pt"/>
    </style:style>
    <style:style style:name="mb-0" style:family="paragraph" style:parent-style-name="Standard">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t" style:country-asian="EE" style:font-name-complex="Times New Roman1" style:font-family-complex="'Times New Roman'" style:font-family-generic-complex="system" style:font-pitch-complex="variable" style:font-size-complex="12pt"/>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text-dark" style:family="text" style:parent-style-name="Default_20_Paragraph_20_Font_20__28_WW_29_"/>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elen ja fred lainjärv</meta:initial-creator>
    <meta:editing-cycles>3</meta:editing-cycles>
    <meta:creation-date>2024-05-23T13:36:00</meta:creation-date>
    <dc:date>2024-05-28T12:42:05.874000000</dc:date>
    <meta:editing-duration>PT49M20S</meta:editing-duration>
    <meta:generator>LibreOffice/7.6.4.1$Windows_X86_64 LibreOffice_project/e19e193f88cd6c0525a17fb7a176ed8e6a3e2aa1</meta:generator>
    <meta:document-statistic meta:table-count="0" meta:image-count="0" meta:object-count="0" meta:page-count="2" meta:paragraph-count="17" meta:word-count="364" meta:character-count="2815" meta:non-whitespace-character-count="2457"/>
    <meta:user-defined meta:name="AppVersion">16.0000</meta:user-defined>
    <meta:template xlink:type="simple" xlink:actuate="onRequest" xlink:title="Normal" xlink:href=""/>
  </office:meta>
</office:document-meta>
</file>