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mbria" style:font-name-asian="Cambria" style:font-name-complex="Cambria" fo:font-weight="bold" style:font-weight-asian="bold" style:font-weight-complex="bold" style:font-family-generic="roman"/>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justify"/>
      <style:text-properties fo:font-size="10pt" style:font-size-asian="10pt" style:font-size-complex="10pt"/>
    </style:style>
    <style:style style:name="ce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3.96875cm"/>
    </style:style>
    <style:style style:name="co2" style:family="table-column">
      <style:table-column-properties fo:break-before="auto" style:column-width="2.92805555555556cm"/>
    </style:style>
    <style:style style:name="co3" style:family="table-column">
      <style:table-column-properties fo:break-before="auto" style:column-width="13.2820833333333cm"/>
    </style:style>
    <style:style style:name="co4" style:family="table-column">
      <style:table-column-properties fo:break-before="auto" style:column-width="9.47208333333333cm"/>
    </style:style>
    <style:style style:name="co5" style:family="table-column">
      <style:table-column-properties fo:break-before="auto" style:column-width="2.2225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246.65pt" style:use-optimal-row-height="false" fo:break-before="auto"/>
    </style:style>
    <style:style style:name="ro4" style:family="table-row">
      <style:table-row-properties style:row-height="43.5pt" style:use-optimal-row-height="true" fo:break-before="auto"/>
    </style:style>
    <style:style style:name="ro5" style:family="table-row">
      <style:table-row-properties style:row-height="99.65pt" style:use-optimal-row-height="false" fo:break-before="auto"/>
    </style:style>
    <style:style style:name="ro6" style:family="table-row">
      <style:table-row-properties style:row-height="306.65pt" style:use-optimal-row-height="false" fo:break-before="auto"/>
    </style:style>
    <style:style style:name="ro7" style:family="table-row">
      <style:table-row-properties style:row-height="58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91.9pt" style:use-optimal-row-height="false" fo:break-before="auto"/>
    </style:style>
    <style:style style:name="ro10" style:family="table-row">
      <style:table-row-properties style:row-height="87pt" style:use-optimal-row-height="true" fo:break-before="auto"/>
    </style:style>
    <style:style style:name="ro11"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number-columns-repeated="16378" table:default-cell-style-name="ce1"/>
        <table:table-row table:style-name="ro1">
          <table:table-cell office:value-type="string" table:number-columns-spanned="13" table:number-rows-spanned="1" table:style-name="ce10">
            <text:p>Saue Vallavalitsuse 25.01.2023 korralduse nr 75 Lisa 3</text:p>
          </table:table-cell>
          <table:covered-table-cell table:number-columns-repeated="12"/>
          <table:table-cell table:number-columns-repeated="16371"/>
        </table:table-row>
        <table:table-row table:style-name="ro1">
          <table:table-cell office:value-type="string" table:style-name="ce2">
            <text:p>Projekteerimistingimuste määramine Kanama-Jõgisoo teega (km 1-2,3) külgneva jalgratta ja jalgtee rajamise ehitusprojekti koostamiseks<text:s/></text:p>
          </table:table-cell>
          <table:table-cell table:number-columns-repeated="5" table:style-name="ce2"/>
          <table:table-cell table:number-columns-repeated="16378" table:style-name="ce1"/>
        </table:table-row>
        <table:table-row table:style-name="ro1">
          <table:table-cell office:value-type="string" table:style-name="ce1">
            <text:p>Ettepaneku tegija</text:p>
          </table:table-cell>
          <table:table-cell office:value-type="string" table:style-name="ce1">
            <text:p>maaüksuse nimi</text:p>
          </table:table-cell>
          <table:table-cell office:value-type="string" table:style-name="ce1">
            <text:p>ettepaneku sisu</text:p>
          </table:table-cell>
          <table:table-cell office:value-type="string" table:style-name="ce1">
            <text:p>tellija otsus</text:p>
          </table:table-cell>
          <table:table-cell table:number-columns-repeated="16380" table:style-name="ce1"/>
        </table:table-row>
        <table:table-row table:style-name="ro2">
          <table:table-cell office:value-type="string" table:style-name="ce1">
            <text:p>Huvitatud isik</text:p>
          </table:table-cell>
          <table:table-cell office:value-type="string" table:style-name="ce1">
            <text:p>Raja</text:p>
          </table:table-cell>
          <table:table-cell office:value-type="string" table:style-name="ce1">
            <text:p>Teha põrkepiiret lühemaks, et saaks tulla ka Raja talust jalgrattateele</text:p>
          </table:table-cell>
          <table:table-cell office:value-type="string" table:style-name="ce3">
            <text:p>toetada/piirde lahendus kooskõlastada</text:p>
            <text:p>PP etapis teeomaniku(Transpordiametiga)</text:p>
          </table:table-cell>
          <table:table-cell table:number-columns-repeated="16380" table:style-name="ce1"/>
        </table:table-row>
        <table:table-row table:style-name="ro3">
          <table:table-cell office:value-type="string" table:style-name="ce3">
            <text:p>Huvitatud isikud</text:p>
          </table:table-cell>
          <table:table-cell office:value-type="string" table:style-name="ce1">
            <text:p>Mõisamäe</text:p>
          </table:table-cell>
          <table:table-cell office:value-type="string" table:style-name="ce3">
            <text:p>Kinnistu algab kohe kurvist , mis on väga ohtlik, kuna igal aastal vähemalt korra või paar sõidetakse sealt otse meie aeda. Momendil oleme sinna ette toonud suured kivid et vähegi oma aeda kaitsta. Aia taga kasvavad suure puud ja on võsa, mis suvel kaitseb vaadet ja tagavad meile privaatsuse aias liikudes, Kui ehitatakse sinna jalgratta ja jalgtee, siis kindlasti võetakse maha puud ja võsa ning meie aed</text:p>
            <text:p>jääb täielikult kõigile nähtavaks ning privaatsus kaob, mida me ei soovi. Seega peaks meie aiast väljapoole ehitatama kõrge tara või aed (vähemalt 2m ), et säiliks meie kinnistul privaatsus oma aias viibides ja teha kurv turvaliseks nii seal liikuma hakkavatele inimestele kui ka meie aiale. See aed või tara peaks olema kurvist kuni maja otsani ,kus on meie oma võrkaed. Elumaja ette on meil istutatud elupuud ja sinna ette muud kaitset ei ole vaja, need kasvavad suuremaks ja kaitsevad ise meie privaatsust. Peale meie kinnistule ( hoovi ) sissesõitu on veel meile kuuluv maa, kus kasvad meie oma istutatud männid ja kased. Arvatavasti jäävad mõned puud jalgratta ja jalgtee rajamisele ette mis tuleb maha võtta.</text:p>
            <text:p>Sellised juhul jääb ka see maa väga avatuks ja kõigile nähtavaks, kaob privaatsus, mida me ei soovi. Sinna tuleks siis ehitada ette aed või tara ( vähemalt 2 m ) kuni meie kinnistu piiri lõpuni</text:p>
          </table:table-cell>
          <table:table-cell office:value-type="string" table:style-name="ce3">
            <text:p>1.Liiklusturvalisus lahendatakse teiste meetmetega. Kuna projektis on autode väljasõitmise takistuseks projekteeritud tugev põrkepiire, siis ohutus on juba põrkepiirdega tagatud.<text:s/></text:p>
            <text:p>2.Plankaia soov pole põhjendatud kuna objektiivne on nõuda samaväärse rajatise säilitamist mitte uut rajatist. Seega plankaeda ei ole vald nõus ehitama.<text:s/></text:p>
            <text:p>3.Projektlahenduses ida pool küljes nii olemasolev võrkaed kui ka hekk säilub, raiutakse vaid üksikud kõrged puud transpordimaalt. Privaatsuse tagamiseks ja nende üksikute raiutavate istikute asenduseks krundiga külgneval lõigul on vald nõus tooma ehk üle andma omanikule kokkulepitud parameetritega(liik ja istiku kõrgus) hekiistikuid.</text:p>
          </table:table-cell>
          <table:table-cell table:number-columns-repeated="16380" table:style-name="ce1"/>
        </table:table-row>
        <table:table-row table:style-name="ro4">
          <table:table-cell office:value-type="string" table:style-name="ce4">
            <text:p>Huvitatud isikud</text:p>
          </table:table-cell>
          <table:table-cell office:value-type="string" table:style-name="ce1">
            <text:p>Tooma tee 2</text:p>
          </table:table-cell>
          <table:table-cell office:value-type="string" table:style-name="ce3">
            <text:p>kas selle jalgtee ja rattatee ehitamise käigus oleks võimalik teega paralleelselt</text:p>
            <text:p> jooksvad/külgnevad erinevad elektriliinid/telefoniliinid viia  maa alla?</text:p>
          </table:table-cell>
          <table:table-cell office:value-type="string" table:style-name="ce3">
            <text:p>projektiga ei lahendata elektri õhuliinide likvideerimist, sest need ei ole projekti realiseerimisel takistuseks ning valla ülesandeks ei ole elektriliinide arendamine</text:p>
          </table:table-cell>
          <table:table-cell table:number-columns-repeated="16380" table:style-name="ce1"/>
        </table:table-row>
        <table:table-row table:style-name="ro5">
          <table:table-cell office:value-type="string" table:style-name="ce1">
            <text:p>Huvitatud isik</text:p>
          </table:table-cell>
          <table:table-cell office:value-type="string" table:style-name="ce1">
            <text:p>Pearna 2</text:p>
          </table:table-cell>
          <table:table-cell office:value-type="string" table:style-name="ce5">
            <text:p>Närpes Trä &amp; Metall OY, Pearna 2 kinnistu omanik, ei nõustu<text:s/></text:p>
            <text:p>Kanama – Jõgisoo teega külgneva jalgrattatee ja jalgtee rajamise ehitusprojekti projekteerimistingimustega, st. ehitusprojekti osas mis piirneb meile kuuluva kinnistuga.<text:s/></text:p>
          </table:table-cell>
          <table:table-cell office:value-type="string" table:style-name="ce3">
            <text:p>Tellija muudab Projekti lähteülesande ja eemaldab Pearna 2 planeeringualaga külgneva lõigu projekti koosseisust. Kuni Pearna 2 detailplaneeringu realiseerumiseni säilib olemasolev olukord. DP kohane ligipääsutee rajamise võimalus säilib ja dp infra rajamise kohustused jäävad arendaja kohustuseks.</text:p>
          </table:table-cell>
          <table:table-cell table:number-columns-repeated="16380" table:style-name="ce1"/>
        </table:table-row>
        <table:table-row table:style-name="ro6">
          <table:table-cell office:value-type="string" table:style-name="ce1">
            <text:p>Huvitatud isik</text:p>
          </table:table-cell>
          <table:table-cell office:value-type="string" table:style-name="ce3">
            <text:p>Välja<text:s/></text:p>
            <text:p>Vääna<text:s/></text:p>
            <text:p>(Vilisuu ja lähiala dp ala)</text:p>
          </table:table-cell>
          <table:table-cell office:value-type="string" table:style-name="ce3">
            <text:p>Eskiisil 1.3 kuvatud juurdepääsuteede lahenduse osas on Transpordiametiga saavutatud põhimõtteline kokkulepe. Meie kommentaarid on kuvatud eskiisil ringidega 1-3. RING 1 Perspektiivis<text:s/><text:span text:style-name="T2">[DP lahenduse väljaehitamisel]</text:span><text:s/>on plaanis Rajakese tee ots, mis ristub riigiteega 11116, sulgeda. RING 2 Projekteeritav ja planeeritav kergliiklustee võiks paikneda kohakuti. Hetkel paikneb projekteeritav kergliiklustee keset planeeritavat sõiduteed. RING 3 Kergliiklustee võiks minna üle planeeritud tee sirgena. </text:p>
          </table:table-cell>
          <table:table-cell office:value-type="string" table:style-name="ce6">
            <text:p>Ring 1 - dp lahenduses ei ole vald vastu et mahasõit sulgeda, kuid käesolevas projektis säilub mahasõit, kuna teenindab Kääri ja Kruusiaugu talusid</text:p>
            <text:p>Ring 2 - märkus on ebaoluline kuivõrd Urgardi ja Torokese ühenduskoht planeeritakse sinna kuhu Transpordiamet seda tänastes oludes loogiliseks peab, Vilisuu lähiala dp arendusalalt ei ole kergliiklejal vajalik pääseda üle tee nendesse taludesse. Juhul kui uus juurdepääsutee selliselt kavandatakse saavad need üksikud talude elanikud sealt mahasõidult jalgrattateele. Hetkel on vaja jälgida inimeste tegelikke liikumistrajektoore taludest lähtuvalt. Juurdepääsuteed saab jätkuvalt sealt kavandada.</text:p>
            <text:p>Ring 3 - valla poolt näeme vajadust Mõisamäe mü-ga külgnevalt lisada Vilisuu lähiala dp lahendusse "puhverala" ja mitte kavandada (Ring 3 asukohast algava) Mõisamäe mü elamumaaga külgnevalt arendusala juurdepääsuteed. Valla poolt näeme juurdepääsuteede lahendusi teisiti ja kuna juurdepääsutee ei saa jääda vastu Mõisamäe maaüksuse piiri, siis jääb käesoleva projekti jalgrattatee lahendus paika ja pk 10+60 Mõisamäe mü nurgas JJT asendi muutmise vajadust ei kaasne.</text:p>
          </table:table-cell>
          <table:table-cell table:number-columns-repeated="16380" table:style-name="ce1"/>
        </table:table-row>
        <table:table-row table:style-name="ro7">
          <table:table-cell office:value-type="string" table:style-name="ce3">
            <text:p>Huvitatud isik</text:p>
          </table:table-cell>
          <table:table-cell table:style-name="ce1"/>
          <table:table-cell office:value-type="string" table:style-name="ce7">
            <text:p>1) palume lisada bussipeatus Tooma/Vahe tee otsa ning Ankru/Torokse tee otsa (pildil 1 punasega märgitud piirkonda). Sealsetel elanikel pole võimalust bussiga Sauele ja tagasi liigelda.</text:p>
          </table:table-cell>
          <table:table-cell office:value-type="string" table:style-name="ce3">
            <text:p>Uute bussipeatuste osas teeb vald lähiajal Transpordiametile tehniliste tingimuste taotluse <text:s/>eesmärgiga rajada peatuskohtade juurde ohutu seisu(ooteala)</text:p>
          </table:table-cell>
          <table:table-cell table:number-columns-repeated="16380" table:style-name="ce1"/>
        </table:table-row>
        <table:table-row table:style-name="ro8">
          <table:table-cell table:number-columns-repeated="2" table:style-name="ce1"/>
          <table:table-cell office:value-type="string" table:style-name="ce8">
            <text:p>2) tungivalt palume pikendada jalg- ja rattateed üle künka Tooma tee ristmikust Pärnu suunal, kurvist Saku suuna asemel (pildil 1 punasega märgitud piirkond). Valgustamata ning väga piiratud nähtavusega loodusliku künka näol on tegemist äärmiselt ohtliku kohaga kõigile liiklejatele, nii sõidukitele jalakäijatele, kui tervisesportlastele. Saku suunda kasutatakse pigem hobide rahuldamiseks (jalgratturid ja jalutajad), kuid kohalikel elanikel, sh koolilapsed, kes liiguvad jala või jalgrattaga oma koju, pole sellel teelõigul praegu kuskil turvaline, eriti sellel künkal liigeldes. Pimedal ajal on liiklemine eluohtlik, talvel pole kuhugi võimalust ohutult suunduda. Juhtunud on palju liiklus- ja eluohtlikke olukordi ning palume sellele ettepanekule erilist tähelepanu pöörata ennetamaks inimvigastustega õnnetusi.</text:p>
            <text:p>PT avalikul arutelul arutleti veel täiendavalt, et tuleks lisaks projekteerida lisa jalgratta- ja jalgtee kuni Taara teeni</text:p>
          </table:table-cell>
          <table:table-cell office:value-type="string" table:style-name="ce3">
            <text:p>Arengukavas on kinnitatud Kanama-Jõgisoo JJT lõpukohaga Tooma tee ristmik. Seega lisalõigu kavandamine on olemuslikult arengukava muudatusettepanek ja ei ole seega ka käesoleva projektlõiguga seotud. Juhul kui 2023.a. Arengukava aruteludes kinnitatakse Kanama-Jõgisoo JJT pikendamine, siis arengukavas kinnitatud lõigule tellib vald eraldiseisva uue projekteerimise uue lähteülesande alusel. Kuna Pearna 2 DP omanik ei nõustunud dp kohaste juurdepääsuteede lahenduse muutmisega, siis on tellija teinud otsuse tunneli lisaharu ärajätmise osas/projekti lähteülesanne on kärbitud.</text:p>
          </table:table-cell>
          <table:table-cell table:number-columns-repeated="16380" table:style-name="ce1"/>
        </table:table-row>
        <table:table-row table:style-name="ro7">
          <table:table-cell table:number-columns-repeated="2" table:style-name="ce1"/>
          <table:table-cell office:value-type="string" table:style-name="ce7">
            <text:p>3) Jahi tee ristmikul puudub bussipeatuse koht, bussid ei peatu. Teeme ettepaneku rajada sinna piirkonda bussipeatus (pilt 2 punasega märgitud ala), kuna selle piirkonna inimesed ei saa praegu kasutada ühistransporti puuduva bussipeatuse tõttu.</text:p>
          </table:table-cell>
          <table:table-cell office:value-type="string" table:style-name="ce3">
            <text:p>See jääb projektalast välja. Uute bussipeatuste osas teeb vald lähiajal Transpordiametile tehniliste tingimuste taotluse eesmärgiga rajada peatuskohtade juurde ohutu seisu(ooteala)</text:p>
          </table:table-cell>
          <table:table-cell table:number-columns-repeated="16380" table:style-name="ce1"/>
        </table:table-row>
        <table:table-row table:style-name="ro7">
          <table:table-cell table:number-columns-repeated="2" table:style-name="ce1"/>
          <table:table-cell office:value-type="string" table:style-name="ce7">
            <text:p>2) Liidumäe peatuses Saue suunal puudub samuti bussipeatuse koht. Üha enam liiguvad küla elanikud Sauele bussiga, seega on oluline tagada nende turvalisus bussi ootamisel.</text:p>
          </table:table-cell>
          <table:table-cell office:value-type="string" table:style-name="ce3">
            <text:p>See jääb projektalast välja. Uute bussipeatuste osas teeb vald lähiajal Transpordiametile tehniliste tingimuste taotluse sh olemasoleva Liidumäe osas eesmärgiga rajada peatuskohtade juurde ohutu seisu(ooteala)</text:p>
          </table:table-cell>
          <table:table-cell table:number-columns-repeated="16380" table:style-name="ce1"/>
        </table:table-row>
        <table:table-row table:style-name="ro9">
          <table:table-cell office:value-type="string" table:style-name="ce3">
            <text:p>Huvitatud isikud</text:p>
          </table:table-cell>
          <table:table-cell office:value-type="string" table:style-name="ce1">
            <text:p>Ankru ja Urgardi</text:p>
          </table:table-cell>
          <table:table-cell office:value-type="string" table:style-name="ce4">
            <text:p>Meie elame Ankru eramus, üsna Saue veerel, aga oleme siiski õnnelikud, et selline ehitus toimuma hakkab. Laps käib Sauel koolis ja teine laps aastate pärast samuti. Sellega seonduvalt tekkis küsimus seoses bussipeatusega. Kuna tuleb ehitus, siis kas oleks võimalik ka siia poole luua üks peatus, et laps saaks ohutult koolibussile. Meie kinnistu on Ankru, enne meid on Torokse ja kõige parem oleks kui peatus olekski meie teeotsa vahetus läheduses</text:p>
          </table:table-cell>
          <table:table-cell office:value-type="string" table:style-name="ce3">
            <text:p>Uute bussipeatuste osas teeb vald lähiajal Transpordiametile tehniliste tingimuste taotluse <text:s/>eesmärgiga rajada peatuskohtade juurde ohutu seisu(ooteala)</text:p>
          </table:table-cell>
          <table:table-cell table:number-columns-repeated="16380" table:style-name="ce1"/>
        </table:table-row>
        <table:table-row table:style-name="ro10">
          <table:table-cell office:value-type="string" table:style-name="ce3">
            <text:p>PT avalikul arutelul<text:s/></text:p>
            <text:p>esitatud ettepanek</text:p>
          </table:table-cell>
          <table:table-cell table:style-name="ce1"/>
          <table:table-cell office:value-type="string" table:style-name="ce7">
            <text:p>Kas poleks mõistlik panna ära piirkonna ÜVK ja sadeveetrassid?</text:p>
          </table:table-cell>
          <table:table-cell office:value-type="string" table:style-name="ce3">
            <text:p>ÜVK arengukava lähiaastate plaanis pole. Antud selgitus et seondub Väljaniidu, Välja jms teiste arenduste DP alade välja arendamisega ja kuna riigitee ja jalgrattatee vahele jääb 5m ohutusriba, siis trassid on võimalik sellele vahe ohutusribale ehitada ja jalgrattatee alused ristumised ehitada kinnisel meetodil</text:p>
          </table:table-cell>
          <table:table-cell table:number-columns-repeated="16380" table:style-name="ce1"/>
        </table:table-row>
        <table:table-row table:style-name="ro11">
          <table:table-cell table:style-name="ce3"/>
          <table:table-cell table:style-name="ce1"/>
          <table:table-cell table:style-name="ce9"/>
          <table:table-cell table:number-columns-repeated="16381" table:style-name="ce1"/>
        </table:table-row>
        <table:table-row table:number-rows-repeated="1048561" table:style-name="ro1">
          <table:table-cell table:number-columns-repeated="16384"/>
        </table:table-row>
        <table:named-expressions>
          <table:named-range table:name="_Hlk90554998" table:cell-range-address="Sheet1.$A$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Indrek Brandmeister</meta:initial-creator>
    <dc:creator>Kairit Kõpper</dc:creator>
    <meta:creation-date>2023-01-20T10:07:37Z</meta:creation-date>
    <dc:date>2023-01-25T14:15:36Z</dc:date>
    <meta:print-date>2023-01-25T14:14:43Z</meta:print-date>
  </office:meta>
</office:document-meta>
</file>