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73b4d40-5733-40fd-9c8e-e2556bc49ad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1b26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998165EE</text:p>
      </text:section>
      <text:section text:name="BarcodePictureSect" text:protected="true" text:style-name="Sect1">
        <text:p text:style-name="P1"><draw:frame draw:style-name="a31b266" svg:height="1.5cm" svg:width="6.5cm" text:anchor-type="as-char"><draw:image xlink:href="Pictures/073b4d40-5733-40fd-9c8e-e2556bc49ad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1.2026 trahviteate nr 22302601563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