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7e216f4-1f58-4fbb-a69b-2cc646767df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3d2b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22714EE</text:p>
      </text:section>
      <text:section text:name="BarcodePictureSect" text:protected="true" text:style-name="Sect1">
        <text:p text:style-name="P1"><draw:frame draw:style-name="a03d2ba" svg:height="1.5cm" svg:width="6.5cm" text:anchor-type="as-char"><draw:image xlink:href="Pictures/97e216f4-1f58-4fbb-a69b-2cc646767df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5.2024 trahviteate nr 2230241087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