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7860898-459f-44c3-be38-4bb45003359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6d53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235269EE</text:p>
      </text:section>
      <text:section text:name="BarcodePictureSect" text:protected="true" text:style-name="Sect1">
        <text:p text:style-name="P1"><draw:frame draw:style-name="a26d534" svg:height="1.5cm" svg:width="6.5cm" text:anchor-type="as-char"><draw:image xlink:href="Pictures/67860898-459f-44c3-be38-4bb45003359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7.08.2025 trahviteate nr 22302519674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