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>Avaldus</text:p>
      <text:p text:style-name="P1"/>
      <text:p text:style-name="Standard">OÜ Kunstipõnnid tegutseb aadressil Anne 53a, Tartu laste päevahoiuna. Lastehoius on 4 rühma ja lapsi kokku 48. Lastehoiul on soov lastearvu suurendada 55ni. Päästeametilt palume vastavat luba, et päästeameti nõuded on täidetud selleks, et 55 last vastu võtta. </text:p>
      <text:p text:style-name="Standard"/>
      <text:p text:style-name="Standard"/>
      <text:p text:style-name="Standard">Tiina Liiv</text:p>
      <text:p text:style-name="Standard">OÜ Kunstipõnnid</text:p>
      <text:p text:style-name="Standard">Juhatuse liige</text:p>
      <text:p text:style-name="Standard"/>
      <text:p text:style-name="Standard">01.10.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3</meta:initial-creator>
    <dc:creator>Tiina Liiv</dc:creator>
    <meta:editing-cycles>2</meta:editing-cycles>
    <meta:creation-date>2019-04-08T06:32:00</meta:creation-date>
    <dc:date>2024-10-01T11:10:21.36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46" meta:character-count="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