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e7ed3931-7e3b-42ce-b59e-69b6e35ad46b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463ca6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8901255EE</text:p>
      </text:section>
      <text:section text:name="BarcodePictureSect" text:protected="true" text:style-name="Sect1">
        <text:p text:style-name="P1"><draw:frame draw:style-name="a463ca6" svg:height="1.5cm" svg:width="6.5cm" text:anchor-type="as-char"><draw:image xlink:href="Pictures/e7ed3931-7e3b-42ce-b59e-69b6e35ad46b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7.03.2025 trahviteate nr 22302506163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