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521610b-e917-4030-b633-f38d642fd95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57ea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965946EE</text:p>
      </text:section>
      <text:section text:name="BarcodePictureSect" text:protected="true" text:style-name="Sect1">
        <text:p text:style-name="P1"><draw:frame draw:style-name="a257eac" svg:height="1.5cm" svg:width="6.5cm" text:anchor-type="as-char"><draw:image xlink:href="Pictures/c521610b-e917-4030-b633-f38d642fd95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3.07.2025 trahviteate nr 22302516482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