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2672658-5f2f-44c0-b735-d8d3f714db8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f94df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8795327EE</text:p>
      </text:section>
      <text:section text:name="BarcodePictureSect" text:protected="true" text:style-name="Sect1">
        <text:p text:style-name="P1"><draw:frame draw:style-name="a6f94df" svg:height="1.5cm" svg:width="6.5cm" text:anchor-type="as-char"><draw:image xlink:href="Pictures/d2672658-5f2f-44c0-b735-d8d3f714db8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4.03.2025 trahviteate nr 22302505043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