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a5cff38-ca2b-471e-8f5a-8de8fc61ff9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dd0d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36468EE</text:p>
      </text:section>
      <text:section text:name="BarcodePictureSect" text:protected="true" text:style-name="Sect1">
        <text:p text:style-name="P1"><draw:frame draw:style-name="a0dd0d2" svg:height="1.5cm" svg:width="6.5cm" text:anchor-type="as-char"><draw:image xlink:href="Pictures/2a5cff38-ca2b-471e-8f5a-8de8fc61ff9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7.2026 trahviteate nr 22302615118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