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532b7512-b8fd-4cc6-94f6-a90f1011f7d7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8ece0d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3243260EE</text:p>
      </text:section>
      <text:section text:name="BarcodePictureSect" text:protected="true" text:style-name="Sect1">
        <text:p text:style-name="P1"><draw:frame draw:style-name="a8ece0d" svg:height="1.5cm" svg:width="6.5cm" text:anchor-type="as-char"><draw:image xlink:href="Pictures/532b7512-b8fd-4cc6-94f6-a90f1011f7d7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9.06.2024 trahviteate nr 223024132163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