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c55c13dd-e9ba-4673-b7a5-51f80c2d009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00bf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180197EE</text:p>
      </text:section>
      <text:section text:name="BarcodePictureSect" text:protected="true" text:style-name="Sect1">
        <text:p text:style-name="P1"><draw:frame draw:style-name="ae00bfd" svg:height="1.5cm" svg:width="6.5cm" text:anchor-type="as-char"><draw:image xlink:href="Pictures/c55c13dd-e9ba-4673-b7a5-51f80c2d009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30.01.2024 trahviteate nr 22302402012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