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Tere!</text:p>
      <text:p text:style-name="Standard"/>
      <text:p text:style-name="Standard">Esitan taotluse levetiratsetaami suukaudse lahuse preparaadile põhjusel, et ravimivormi on täpsem doseerida ja lihtsam manustada väikestele loomadele (kassidele ja koertele), võrreldes saadaval oleva tableti kujul oleva ravimivormiga.<text:s/></text:p>
      <text:p text:style-name="Standard"/>
      <text:p text:style-name="Standard">Preparaat LEVETIRACETAM AL, 100mg 1ml, suukaudne lahus, 1 TK 150ml</text:p>
      <text:p text:style-name="Standard">Tootja Stada Arzneimittel AG</text:p>
      <text:p text:style-name="Standard"><text:a xlink:href="https://www.ravimiregister.ee/publichomepage.aspx?pv=PublicMedDetail&amp;vid=05416fb1-3d76-4e81-ac15-823c1c017a69" office:target-frame-name="_top" xlink:show="replace"><text:span text:style-name="Hüperlink">https://www.ravimiregister.ee/publichomepage.aspx?pv=PublicMedDetail&amp;vid=05416fb1-3d76-4e81-ac15-823c1c017a69</text:span></text:a></text:p>
      <text:p text:style-name="Standard"/>
      <text:p text:style-name="Standard">Kasutatakse kassidel ja koertel krambivastase preparaadina.<text:s/></text:p>
      <text:p text:style-name="Standard"/>
      <text:p text:style-name="Standard">Analoogne ravimivorm või veterinaarne preparaat puudub.</text:p>
      <text:p text:style-name="Standard"/>
      <text:p text:style-name="Standard">Soovitud kogus 60 pakendit ehk 60 pudelit (ehk 900 000mg)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Lugupidamisega</text:p>
      <text:p text:style-name="Standard"/>
      <text:p text:style-name="Standard">Stefani Liivak</text:p>
      <text:p text:style-name="Standard">DVM 1247</text:p>
      <text:p text:style-name="Standard">24.04.2026</text:p>
      <text:p text:style-name="Standard">EriVet Loomakliinik</text:p>
      <text:p text:style-name="Standard">600626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>
        <style:background-fill draw:fill="solid"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oend" style:display-name="Loend" style:family="paragraph" style:parent-style-name="Textbody">
      <style:text-properties style:font-name-complex="Lucida Sans" fo:hyphenate="false"/>
    </style:style>
    <style:style style:name="Pealdis" style:display-name="Peald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üperlink" style:display-name="Hüperlink" style:family="text" style:parent-style-name="Lõiguvaikefon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Lahendamatamainimine" style:display-name="Lahendamata mainimine" style:family="text" style:parent-style-name="Lõiguvaike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Kasutaja</meta:initial-creator>
    <dc:creator>Samuel Barnes</dc:creator>
    <meta:creation-date>2026-04-24T11:02:00Z</meta:creation-date>
    <dc:date>2026-04-24T11:02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4" meta:character-count="844" meta:row-count="6" meta:non-whitespace-character-count="721"/>
  </office:meta>
</office:document-meta>
</file>