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fc33aca-cfd0-42c5-9117-8dbef2f022f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3b15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392107EE</text:p>
      </text:section>
      <text:section text:name="BarcodePictureSect" text:protected="true" text:style-name="Sect1">
        <text:p text:style-name="P1"><draw:frame draw:style-name="a73b15e" svg:height="1.5cm" svg:width="6.5cm" text:anchor-type="as-char"><draw:image xlink:href="Pictures/8fc33aca-cfd0-42c5-9117-8dbef2f022f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10.2025 trahviteate nr 22302526492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