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7aee372e-a87c-4b06-9177-e1fea669ff2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80360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282833EE</text:p>
      </text:section>
      <text:section text:name="BarcodePictureSect" text:protected="true" text:style-name="Sect1">
        <text:p text:style-name="P1"><draw:frame draw:style-name="a803603" svg:height="1.5cm" svg:width="6.5cm" text:anchor-type="as-char"><draw:image xlink:href="Pictures/7aee372e-a87c-4b06-9177-e1fea669ff2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1.06.2024 trahviteate nr 22302413639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