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22bae52-34a1-4649-ac24-2046c42c039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1830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482902EE</text:p>
      </text:section>
      <text:section text:name="BarcodePictureSect" text:protected="true" text:style-name="Sect1">
        <text:p text:style-name="P1"><draw:frame draw:style-name="af18300" svg:height="1.5cm" svg:width="6.5cm" text:anchor-type="as-char"><draw:image xlink:href="Pictures/022bae52-34a1-4649-ac24-2046c42c039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11.2025 trahviteate nr 22302527441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