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2b6c944-b3e0-41d1-8a81-e3d2a987937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30e9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307332EE</text:p>
      </text:section>
      <text:section text:name="BarcodePictureSect" text:protected="true" text:style-name="Sect1">
        <text:p text:style-name="P1"><draw:frame draw:style-name="a930e95" svg:height="1.5cm" svg:width="6.5cm" text:anchor-type="as-char"><draw:image xlink:href="Pictures/e2b6c944-b3e0-41d1-8a81-e3d2a987937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06.2026 trahviteate nr 22302612402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