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cac6584-be3b-4f3b-9ea6-37b19ffaf84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f3a6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85497EE</text:p>
      </text:section>
      <text:section text:name="BarcodePictureSect" text:protected="true" text:style-name="Sect1">
        <text:p text:style-name="P1"><draw:frame draw:style-name="a7f3a64" svg:height="1.5cm" svg:width="6.5cm" text:anchor-type="as-char"><draw:image xlink:href="Pictures/6cac6584-be3b-4f3b-9ea6-37b19ffaf84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3.2025 trahviteate nr 22302504944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