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0860292-cf9a-48ec-a0c8-79eac638843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caef1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734625EE</text:p>
      </text:section>
      <text:section text:name="BarcodePictureSect" text:protected="true" text:style-name="Sect1">
        <text:p text:style-name="P1"><draw:frame draw:style-name="acaef12" svg:height="1.5cm" svg:width="6.5cm" text:anchor-type="as-char"><draw:image xlink:href="Pictures/50860292-cf9a-48ec-a0c8-79eac638843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6.04.2024 trahviteate nr 22302407869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